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erdere straten te Hoo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ambtshalve te wijzigen</text:span>. De wijziging betreft het vervangen van de einddatum van de op 26 september 2024, kenmerk ODH1157369, verleende besluit van 31 oktober 2026 door 1 september 2029. Het besluit van 26 september met kenmerk ODH1157369 blijft voor het overige onverminderd van toepassing. </text:p>
            <text:p text:style-name="common-al">De beschikking betreft het opzettelijk vernielen of opzettelijk beschadigen van nesten, rustplaatsen en eieren of het opzettelijk wegnemen van nesten van de huismus, alsmede het opzettelijk verstoren, beschadigen of vernielen van de voortplantingsplaatsen of rustplaatsen van de gewone dwergvleermuis i.v.m. het uitvoeren van renovatie- en verduurzamingswerkzaamheden aan woningen. De locatie betreft de <text:span text:style-name="nadrukvet">Ab Meniststraat, Bruins Slotstraat, Gustaaf Gelderpad, Gerrit-Jan van der Veenpad, Iman van den Boschpad, Jan de Rooypad, Johannes Posthof, Jan Postmapad, Kuipers-Rietbergpad , Middenbaan-Zuid, Titus Brandsmapad, Theo Dobbepad te Hoogvliet.</text:span></text:p>
            <text:p text:style-name="common-al">De beschikking ziet op het ambtshalve wijzig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8 april 2025. Een belanghebbende kan tot en met 2 juni 2025 een bezwaarschrift indienen bij Gedeputeerde Staten van Zuid-Holland, t.a.v. het Awb secretariaat, Postbus 90602, 2509 LP Den Haag, met vermelding van het zaaknummer <text:span text:style-name="nadrukvet">0113149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vangen van de einddatum van de op 26 september 2024, kenmerk ODH1157369, verleende besluit.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meerdere straten te Hoogvliet</meta:user-defined>
    <meta:user-defined meta:name="DCTERMS.W3CDTF/DCTERMS.available">2025-04-23</meta:user-defined>
    <meta:user-defined meta:name="DCTERMS.W3CDTF/OVERHEIDop.jaargang">2025</meta:user-defined>
    <meta:user-defined meta:name="OVERHEIDop.publicationIssue">6540</meta:user-defined>
    <meta:user-defined meta:name="OVERHEIDop.PrbID/DC.identifier">prb-2025-6540</meta:user-defined>
    <meta:user-defined meta:name="OVERHEIDop.versieInformatie"/>
  </office:meta>
</office:document-meta>
</file>