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en tijdelijke persleiding en waarschuwingstekens in de V07, provinciale vaarweg Blauwe Hand - Blokzijl, ter hoogte van hectometerpunt 2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ontvingen wij een vergunnings- en toestemmingsaanvraag voor het leggen van een tijdelijke persleiding met een zinker en het plaatsen van waarschuwingstekens in de V07, provinciale vaarweg Blauwe Hand - Blokzijl, ter hoogte van hectometerpunt 2.850. Gedeputeerde Staten hebben besloten dat de vergunning en toestemming worden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6</meta:user-defined>
    <meta:user-defined meta:name="DCTERMS.abstract">Kennisgeving verleende vergunning voor een tijdelijke persleiding en waarschuwingstekens in de V07, provinciale vaarweg Blauwe Hand - Blokzijl, ter hoogte van hectometerpunt 2.850</meta:user-defined>
    <dc:language>nl</dc:language>
    <meta:user-defined meta:name="OVERHEIDop.locatietype/OVERHEIDop.gebiedsmarkering">Vlak</meta:user-defined>
    <meta:user-defined meta:name="DC.title">Kennisgeving verleende vergunning voor een tijdelijke persleiding en waarschuwingstekens in de V07, provinciale vaarweg Blauwe Hand - Blokzijl, ter hoogte van hectometerpunt 2.850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4</meta:user-defined>
    <meta:user-defined meta:name="OVERHEIDop.PrbID/DC.identifier">prb-2025-654</meta:user-defined>
    <meta:user-defined meta:name="OVERHEIDop.versieInformatie"/>
  </office:meta>
</office:document-meta>
</file>