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Voorgenomen verkoop overhoeken aan gemeente Deurne ter realisatie van respectievelijk een oorlogsmonument en een uitkijktor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de percelen, kadastraal bekend, gemeente Deurne, Sectie U, nr 1283 en Sectie S nr 942, te verkopen aan de gemeente Deurne.</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list-item>
            </text:list>
            <text:p text:style-name="common-al">Ten aanzien van het perceel Deurne S 942 (groot ca. 3267 m2): de colleges van de Gemeente Deurne en de Provincie) hebben in het bestuurlijk overleg Vitale Peel op 8 januari 2024 gezamenlijk het Belevingsplan Peelvenen vastgesteld, dat als doel heeft een hogere belevingswaarde van de Peel en omliggende natuur, en als doel een verlaagde recreatiedruk in de kwetsbare Natura 2000 kerngebieden van de Peel. Partijen wensen samen te werken aan de uitvoering van het Belevingsplan Peelvenen, waarvoor een samenwerkingsovereenkomst is opgesteld. Onderdeel van het Belevingsplan Peelvenen is de totstandkoming en realisatie van een uitkijktoren. De uitkijktoren zal op perceel Deurne S 942 worden geplaatst. In het definitieve Projectplan uitkijktoren Liessel, d.d. 1-3-2023 staat onder het hoofdstuk 9. Eigendom het volgende: Van belang is dat eigendom van perceel en eigendom van toren in één hand zijn. Aan diverse partijen is gevraagd hoe men tegen het eigendom aankijkt. Meest voor de hand liggend is een eigendom bij de gemeente Deurne.</text:p>
            <text:p text:style-name="common-al">De Gemeente is de enige serieuze gegadigde om deze doelen te realiseren, omdat zij zich verantwoordelijk stelt voor de te realiseren uitkijktoren en als toekomstig eigenaar verantwoordelijk wordt voor het beheer en onderhoud en aansprakelijkheid van de toren en het omliggende perceel. Gemeente Deurne is verantwoordelijk voor de coördinatie van de uitvoering van het Belevingsplan Peelvenen en de totstandkoming van de uitkijktoren en tevens voor aanwezigheid van de benodigde vergunningen. </text:p>
            <text:p text:style-name="common-al">Ten aanzien van Deurne U 1283 (groot 509 m2): dit betreft een initiatief vanuit de Gemeente Deurne inzake het realiseren van het oorlogsmonument in het kader van 80 jaar bevrijding. De Veenpluisweg (DNE00-U-448) is als aangrenzend perceel al in eigendom en beheer bij de Gemeente Deurne.  Betreft een specifieke locatie waar zo’n 80 jaar geleden een vliegtuig in de directe omgeving zou zijn neergestort tijdens WOII, hierbij zijn 5 bemanningsleden om het leven gekomen. 4 van hen zijn geïdentificeerd en de 5e ligt waarschijnlijk nog begraven op het perceel. </text:p>
            <text:p text:style-name="common-al">Hierdoor treedt een stukje “uniciteit” op voor deze ‘maatschappelijke opgave/wens voor een oorlogsmonument’, omdat alleen op dit specifieke perceel/deze unieke locatie voorgaande heeft plaatsgevonden, waar alleen de gemeente, specifiek gekoppeld aan de beoogde bestemming en gebruik als oorlogsmonument, de enige gerede koper is voor verwezenlijking van deze specifieke maatschappelijke opgave.</text:p>
            <text:list text:style-name="id1-3-2-1-1-8">
              <text:list-item text:style-override="id1-3-2-1-1-8-1">
                <text:number>2.</text:number>
                <text:p text:style-name="al">
                <text:span text:style-name="nadrukvet">Doel van de verkoop</text:span>
              </text:p>
              </text:list-item>
            </text:list>
            <text:p text:style-name="common-al">Verkoop vindt plaats in het kader van maatschappelijke doelenrealisatie. Op de percelen is  een oorlogsmonument en respectievelijk een uitkijktoren beoogd. Het betreft perceel kadastraal bekend, gemeente Deurne, Sectie U nr 1283 (509 m²) te Neerkant voor het oorlogsmonument en perceel kadastraal bekend, gemeente Deurne, Sectie S, nr 942 (3267m2) op de hoek Leegveld/Eikenlaan te Liessel (Gemeente Deurne) voor de uitkijktoren. </text:p>
            <text:p text:style-name="common-al">
            <text:span text:style-name="nadrukvet">Eén serieuze gegadigde </text:span>
          </text:p>
            <text:p text:style-name="common-al">Op basis bovenstaande selectiecriteria is gemeente Deurne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in aanmerking komt, dient dit gemotiveerd kenbaar te maken. De reactie dient uiterlijk op 20 kalenderdagen na publicatie schriftelijk ingediend te zijn bij de Provincie Noord-Brabant, t.a.v. Majeure Projecten en Ontwikkelbedrijf, Postbus 90151, 5200 MC ’s‑Hertogenbosch of via e-mail: <text:a xlink:href="mailto:vastgoedrealestate@brabant.nl" xlink:type="simple"><text:span text:style-name="nadrukondlijn">vastgoedrealestate@brabant.nl</text:span></text:a>.</text:p>
            <text:p text:style-name="common-al">De termijn van 20 dagen geldt als een vervaltermijn. Als de Provincie binnen de vervaltermijn geen reactie ontvangt, zal de grond verkocht worden.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gemeente Deurne zouden immers onredelijk worden benadeeld indien pas na deze (duidelijk kenbaar gemaakte) termijn alsnog tegen het voornemen respectievelijk het aangaan van de overeenkomst zou worden opgekomen.</text:p>
            <text:p text:style-name="common-al">In de brief of e-mail staat in elk geval:</text:p>
            <text:list text:style-name="id1-3-2-1-1-17">
              <text:list-item text:style-override="id1-3-2-1-1-17-1">
                <text:number>-</text:number>
                <text:p text:style-name="al">uw naam, adres, datum, e-mailadres en telefoonnummer;</text:p>
              </text:list-item>
              <text:list-item text:style-override="id1-3-2-1-1-17-2">
                <text:number>-</text:number>
                <text:p text:style-name="al">de reden op grond waarvan u meent in aanmerking te komen voor de aankoop.</text:p>
              </text:list-item>
            </text:list>
            <text:p text:style-name="last-al">Dit voornemen wordt gepubliceerd op <text:a xlink:href="http://www.officielebekendmakingen.nl" xlink:type="simple"><text:span text:style-name="nadrukondlijn">www.officielebekendmakingen.nl</text:span></text:a> / de website van het GO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3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Voorgenomen verkoop overhoeken aan gemeente Deurne ter realisatie van respectievelijk een oorlogsmonument en een uitkijktoren</meta:user-defined>
    <meta:user-defined meta:name="DCTERMS.W3CDTF/DCTERMS.available">2025-04-24</meta:user-defined>
    <meta:user-defined meta:name="DCTERMS.W3CDTF/OVERHEIDop.jaargang">2025</meta:user-defined>
    <meta:user-defined meta:name="OVERHEIDop.publicationIssue">6535</meta:user-defined>
    <meta:user-defined meta:name="OVERHEIDop.PrbID/DC.identifier">prb-2025-6535</meta:user-defined>
    <meta:user-defined meta:name="OVERHEIDop.versieInformatie"/>
  </office:meta>
</office:document-meta>
</file>