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onderdeel flora- en fauna-activiteit locatie Burgemeester Drijbersingel 25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ontvingen wij een aanvraag voor een beschikking voor de locatie Burgemeester Drijbersingel 25 te Zwolle. Gedeputeerde Staten hebben besloten dat de beschikking Omgevingswet onderdeel flora- en fauna-activiteit wordt toegekend. Het besluit en de bijbehorende stukken zijn in te zien op <text:a xlink:href="https://jeleefomgeving.nl/inzien/001900328/67d08391-2bb9-4909-93f4-8ce5485f894e" xlink:type="simple">jeleefomgeving.nl/inzien/001900328/67d08391-2bb9-4909-93f4-8ce5485f894e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84</meta:user-defined>
    <meta:user-defined meta:name="DCTERMS.abstract">Betreft: Besluit op aanvraag op locatie Burgemeester Drijbersingel 25, 8021DA Zwolle</meta:user-defined>
    <dc:language>nl</dc:language>
    <meta:user-defined meta:name="OVERHEIDop.locatietype/OVERHEIDop.gebiedsmarkering">Vlak</meta:user-defined>
    <meta:user-defined meta:name="DC.title">Kennisgeving besluit Omgevingswet onderdeel flora- en fauna-activiteit locatie Burgemeester Drijbersingel 25 te Zwolle</meta:user-defined>
    <meta:user-defined meta:name="OVERHEIDop.datumEindeReactietermijn">2025-06-02</meta:user-defined>
    <meta:user-defined meta:name="OVERHEIDop.terinzageleggingBG">https://jeleefomgeving.nl/inzien/001900328/67d08391-2bb9-4909-93f4-8ce5485f894e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33</meta:user-defined>
    <meta:user-defined meta:name="OVERHEIDop.PrbID/DC.identifier">prb-2025-6533</meta:user-defined>
    <meta:user-defined meta:name="OVERHEIDop.versieInformatie"/>
  </office:meta>
</office:document-meta>
</file>