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Goedkeuringsbesluit - AB24.02209 – Poort van Midden Gelderland Rood 24  He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oedkeuring Nota van aanvulling</text:span>
          </text:p>
            <text:p text:style-name="common-al">Het college van Gedeputeerde Staten van provincie Gelderland hebben een Nota van aanvulling beoordeeld. Het is een aanvulling op het uitgangspuntendocument (UPD) van 31 mei 2015 (kenmerk 150531-tdn-r UPD A.S. Watson pand Rood-def). Het college heeft besloten om voor de locatie Poort van Midden Gelderland Rood 24 te Heteren op grond van de Omgevingswet goedkeuring te verlenen. Het besluit is op 15 januari 2025 verzonden.</text:p>
            <text:p text:style-name="common-al"/>
            <text:p text:style-name="common-al">
            <text:span text:style-name="nadrukvet">Inwerkingtreding van het besluit</text:span>
          </text:p>
            <text:p text:style-name="common-al">Dit besluit treedt in werking met ingang van de dag na bekendmaking, dit is de toezending van dit besluit aan de inrichtinghouder.</text:p>
            <text:p text:style-name="common-al">Om het goedkeuringsbesluit in te zien, kunt u een afspraak maken met de Omgevingsdienst Regio Nijmegen via het emailadres omgevingswet@odrn.nl of u kunt bellen naar telefoonnummer (024) 751 77 00.</text:p>
            <text:p text:style-name="common-al"/>
            <text:p text:style-name="common-al">
            <text:span text:style-name="nadrukvet">Bent u het niet eens met ons besluit?</text:span>
          </text:p>
            <text:p text:style-name="common-al">Belanghebbenden kunnen binnen zes weken na dagtekening van dit besluit bezwaar maken. Bezwaar maken kan via de post of elektronisch. Via de post richt u uw bezwaarschrift aan: Gedeputeerde Staten, secretariaat Commissie rechtsbescherming, Postbus 9090, 6800 GX Arnhem. Graag ‘bezwaarschrift’ vermelden op de envelop en op de brief. U kunt uw bezwaarschrift elektronisch indienen op het portaal Rechtsbescherming <text:a xlink:href="https://mijn.gelderland.nl/rechtsbescherming" xlink:type="simple">https://mijn.gelderland.nl/rechtsbescherming</text:a>. Hiervoor heeft u een inlog DigiD, eHerkenning of eIDAS nodig. Meer informatie vindt u op www.gelderland.nl/bezwaren en bij het Provincieloket 026 359 99 99. </text:p>
            <text:p text:style-name="common-al">Als u een bezwaarschrift indient en u wilt niet dat een besluit in werking treedt, kunt u bij de rechter een verzoek indienen voor een voorlopige voorziening. Zie <text:a xlink:href="http://www.rechtspraak.nl" xlink:type="simple">www.rechtspraak.nl</text:a>.</text:p>
            <text:p text:style-name="common-al"/>
            <text:p text:style-name="common-al">
            <text:span text:style-name="nadrukvet">Meer informatie</text:span>
          </text:p>
            <text:p text:style-name="common-al">U kunt na de verzenddatum van dit besluit de documenten met informatie over het besluit bekijken. Voor informatie over het bekijken van de documenten of andere vragen kunt u bellen naar de Omgevingsdienst Regio Nijmegen via telefoonnummer 024 751 7700. U kunt ook mailen naar omgevingsloket@odrn.nl. Noem hierbij het zaaknummer AB24.0220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53</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53</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53</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Goedkeuringsbesluit - AB24.02209 – Poort van Midden Gelderland Rood 24  Heteren</meta:user-defined>
    <meta:user-defined meta:name="DCTERMS.W3CDTF/DCTERMS.available">2025-01-17</meta:user-defined>
    <meta:user-defined meta:name="DCTERMS.W3CDTF/OVERHEIDop.jaargang">2025</meta:user-defined>
    <meta:user-defined meta:name="OVERHEIDop.externeBijlage">Besluit|exb-2025-1665</meta:user-defined>
    <meta:user-defined meta:name="OVERHEIDop.publicationIssue">653</meta:user-defined>
    <meta:user-defined meta:name="OVERHEIDop.PrbID/DC.identifier">prb-2025-653</meta:user-defined>
    <meta:user-defined meta:name="OVERHEIDop.versieInformatie"/>
  </office:meta>
</office:document-meta>
</file>