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rovincie Groningen sluiten overeenkomst van onderhuur met Novar Nederland B.V.</text:p>
      <text:section text:name="zakelijke-mededeling_id1-3-2" text:style-name="zakelijke-mededeling">
        <text:section text:name="zakelijke-mededeling-tekst_id1-3-2-1" text:style-name="zakelijke-mededeling-tekst">
          <text:section text:name="tekst_id1-3-2-1-1" text:style-name="tekst">
            <text:p text:style-name="common-al">De provincie huurt ten behoeve van de Regio Groningen Assen en samenwerkingsorganisatie Groningen Bereikbaar kantoorruimte aan de Emmasingel 4 te Groningen. De verhuurder heeft de huurovereenkomst opgezegd tegen 31 januari 2026 en daarbij een aanzegging tot ontruiming gedaan. De Regio Groningen Assen heeft daarom alvast een andere kantoorruimte gehuurd, waardoor per 1 juni 2025 ongeveer de helft van het gehuurde vrijkomt. Om tijdelijke leegstand te voorkomen, is de provincie voornemens om de vrijgekomen kantoorruimte tijdelijk onder te verhuren aan Novar Nederland B.V. </text:p>
            <text:p text:style-name="common-al">Achtergrond</text:p>
            <text:p text:style-name="common-al">De voorgenomen onderverhuur is nodig vanuit doelmatigheid, om tijdelijke leegstand te voorkomen. Aangezien een deel van het gehuurde tot de einddatum in gebruik blijft bij Groningen Bereikbaar en Novar reeds de aansluitende kantoorruimte huurt, zijn wij van mening dat Novar de enige serieuze gegadigde is. Deze visie komt daarbij voort uit het gegeven dat op grond van de huurovereenkomst de verhuurder dient in te stemmen met de partij aan wie wordt onderverhuurd; de verhuurder stemt in met onderverhuur aan Novar. </text:p>
            <text:p text:style-name="common-al">Mogelijkheid tot starten kort geding</text:p>
            <text:p text:style-name="common-al">Indien u zich niet kunt verenigen met dit voornemen, omdat u van mening bent dat u ook in aanmerking dient te komen voor de tijdelijke onderverhuur, u kunt aantonen dat de verhuurder instemt met een onderverhuur aan u en u voldoet aan de gestelde, hiervoor genoemde criteria, dient u uiterlijk binnen 20 kalenderdagen na datum van deze publicatie een gerechtelijke procedure in kort geding te starten door een dagvaarding daartoe aan de provincie te laten betekenen. </text:p>
            <text:p text:style-name="common-al">Bij gebreke van het tijdig aanhangig maken van een kort geding vervalt het recht om u tegen de onderverhuur te verzetten en/of daarop een vordering tot schadevergoeding of welke andere aanspraak dan ook te baseren, althans heeft u uw rechten daarop verwerkt. Zowel Novar als wij zouden immers onredelijk worden benadeeld indien pas na deze (duidelijk kenbaar gemaakte) termijn(en) alsnog tegen de vestiging en aldus het uitvoeren van de gemaakte afspraken zou worden opgekomen.</text:p>
            <text:p text:style-name="last-al">Het feit dat een voornemen tot onderverhuur bekend wordt gemaakt, betekent niet dat de provincie al definitief tot onderverhuur besloten heeft. Ook betekent het niet dat met de beoogde onderhuurder al volledige/ definitiev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Groningen:  </text:span>
            <text:span text:style-name="datum"/>
          </text:p>
          </text:section>
          <text:section text:name="ondertekening_id1-3-2-2-2">
            <text:p><text:span text:style-name="deze">Namens dezen:</text:span></text:p>
          </text:section>
          <text:section text:name="ondertekening_id1-3-2-2-3">
            <text:p><text:span text:style-name="deze">Mevrouw M.D. Arends </text:span></text:p>
          </text:section>
          <text:section text:name="ondertekening_id1-3-2-2-4">
            <text:p><text:span text:style-name="deze">Teamleider basisteam Areaalbeheer</text:span></text:p>
          </text:section>
          <text:section text:name="ondertekening_id1-3-2-2-5">
            <text:p><text:span text:style-name="organisati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OVERHEID.TaxonomieBeleidsagendaDecentraal/OVERHEID.category">Huisvesting | Organisatie en beleid</meta:user-defined>
    <meta:user-defined meta:name="OVERHEIDop.Rubriek/DC.type">andere voorlichtingsinformatie</meta:user-defined>
    <meta:user-defined meta:name="OVERHEIDop.referentienummer">K78379</meta:user-defined>
    <dc:language>nl</dc:language>
    <meta:user-defined meta:name="OVERHEIDop.locatietype/OVERHEIDop.gebiedsmarkering">Adres</meta:user-defined>
    <meta:user-defined meta:name="DC.title">Voornemen provincie Groningen sluiten overeenkomst van onderhuur met Novar Nederland B.V.</meta:user-defined>
    <meta:user-defined meta:name="DCTERMS.W3CDTF/DCTERMS.available">2025-04-23</meta:user-defined>
    <meta:user-defined meta:name="DCTERMS.W3CDTF/OVERHEIDop.jaargang">2025</meta:user-defined>
    <meta:user-defined meta:name="OVERHEIDop.publicationIssue">6529</meta:user-defined>
    <meta:user-defined meta:name="OVERHEIDop.PrbID/DC.identifier">prb-2025-6529</meta:user-defined>
    <meta:user-defined meta:name="OVERHEIDop.versieInformatie"/>
  </office:meta>
</office:document-meta>
</file>