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en in gebruik nemen van een additionele 20 MW koeltoren naast de huidige cel 7 koeltoren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sso Nederland B.V. aan de Botlekweg 121, 3197 KA te Rotterdam-Botlek.</text:p>
            <text:p text:style-name="common-al"/>
            <text:p text:style-name="common-al">Aangevraagde activiteit(en)  : Geen significante wijziging</text:p>
            <text:p text:style-name="common-al">Toelichting en uitleg over activiteit : Voor het plaatsen en in gebruik nemen van een additionele 20 MW koeltoren </text:p>
            <text:p text:style-name="common-al">  naast de huidige cel 7 koeltoren</text:p>
            <text:p text:style-name="common-al">Aanvraagdatum    : 30 januari 2025</text:p>
            <text:p text:style-name="common-al">Besluitdatum    : 17 april 2025 </text:p>
            <text:p text:style-name="common-al">Bekendmaking    : 17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28720 en/of het verzoeknummer: 2025013000935.</text:p>
            <text:p text:style-name="common-al"/>
            <text:p text:style-name="common-al">U kunt de stukken ook digitaal inzien met betrekking tot deze procedure door op onderstaande link te klikken:</text:p>
            <text:p text:style-name="common-al">
            <text:a xlink:href="https://loket.dcmr.nl/mozard/!suite92.scherm1007?mObj=9563027" xlink:type="simple">https://loket.dcmr.nl/mozard/!suite92.scherm1007?mObj=956302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28720 </meta:user-defined>
    <meta:user-defined meta:name="DCTERMS.abstract">GS hebben omgevingsvergunning verleend voor plaatsen en in gebruik nemen additionele 20 MW koeltoren naast huidige cel 7 koeltoren. </meta:user-defined>
    <dc:language>nl</dc:language>
    <meta:user-defined meta:name="OVERHEIDop.locatietype/OVERHEIDop.gebiedsmarkering">Adres</meta:user-defined>
    <meta:user-defined meta:name="DC.title">Kennisgeving toestemming voor het plaatsen en in gebruik nemen van een additionele 20 MW koeltoren naast de huidige cel 7 koeltoren aan de Botlekweg 121 te Rotterdam-Botlek</meta:user-defined>
    <meta:user-defined meta:name="DCTERMS.W3CDTF/DCTERMS.available">2025-04-23</meta:user-defined>
    <meta:user-defined meta:name="DCTERMS.W3CDTF/OVERHEIDop.jaargang">2025</meta:user-defined>
    <meta:user-defined meta:name="OVERHEIDop.publicationIssue">6527</meta:user-defined>
    <meta:user-defined meta:name="OVERHEIDop.PrbID/DC.identifier">prb-2025-6527</meta:user-defined>
    <meta:user-defined meta:name="OVERHEIDop.versieInformatie"/>
  </office:meta>
</office:document-meta>
</file>