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anderen van de afgasbehandeling van de MDI-fabrieken (MDI-1 en MDI-2) aan de Merseyweg 10 te Rotterdam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untsman Holland B.V. aan de Merseyweg 10, 3197 KG te Rotterdam-Botlek.</text:p>
            <text:p text:style-name="common-al"/>
            <text:p text:style-name="common-al">Aangevraagde activiteit(en)  : Geen significante wijziging</text:p>
            <text:p text:style-name="common-al">Toelichting en uitleg over activiteit : Voor het veranderen van de afgasbehandeling van de MDI-fabrieken (MDI-1 </text:p>
            <text:p text:style-name="common-al">     en MDI-2)</text:p>
            <text:p text:style-name="common-al">Aanvraagdatum    : 28 februari 2025</text:p>
            <text:p text:style-name="common-al">Besluitdatum    : 17 april 2025   </text:p>
            <text:p text:style-name="common-al">Bekendmaking    : 17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47191 en/of het verzoeknummer: 2025022801547.</text:p>
            <text:p text:style-name="common-al"/>
            <text:p text:style-name="common-al">U kunt de stukken ook digitaal inzien met betrekking tot deze procedure door op onderstaande link te klikken:</text:p>
            <text:p text:style-name="common-al">
            <text:a xlink:href="https://loket.dcmr.nl/mozard/!suite92.scherm1007?mObj=9611968" xlink:type="simple">https://loket.dcmr.nl/mozard/!suite92.scherm1007?mObj=961196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47191 </meta:user-defined>
    <meta:user-defined meta:name="DCTERMS.abstract">GS hebben omgevingsvergunning verleend voor veranderen afgasbehandeling MDI-fabrieken (MDI-1 en MDI-2)</meta:user-defined>
    <dc:language>nl</dc:language>
    <meta:user-defined meta:name="OVERHEIDop.locatietype/OVERHEIDop.gebiedsmarkering">Adres</meta:user-defined>
    <meta:user-defined meta:name="DC.title">Kennisgeving toestemming voor het veranderen van de afgasbehandeling van de MDI-fabrieken (MDI-1 en MDI-2) aan de Merseyweg 10 te Rotterdam Botlek</meta:user-defined>
    <meta:user-defined meta:name="DCTERMS.W3CDTF/DCTERMS.available">2025-04-23</meta:user-defined>
    <meta:user-defined meta:name="DCTERMS.W3CDTF/OVERHEIDop.jaargang">2025</meta:user-defined>
    <meta:user-defined meta:name="OVERHEIDop.publicationIssue">6525</meta:user-defined>
    <meta:user-defined meta:name="OVERHEIDop.PrbID/DC.identifier">prb-2025-6525</meta:user-defined>
    <meta:user-defined meta:name="OVERHEIDop.versieInformatie"/>
  </office:meta>
</office:document-meta>
</file>