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Jupiterstraat 5 tot en met 11 (oneven), Saturnusstraat 2 tot en met 92 (even) en 100 tot en met 138 (even), Plutostraat 1 tot en met 24, Uranusstraat 1 tot en met 19 (oneven) en 4 tot en met 142 (even), Neptunusstraat 1 tot en met 19 (oneven) en 2 tot en met 48 (even), Grote Beerstraat 21 tot en met 39 (oneven) en 44 tot en met 90 (even), Venusstraat 2 tot en met 48 (even) en Mercuriusstraat 2 tot en met 54 (even)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Dit in verband met het uitvoeren van sloop-, nieuwbouw- en renovatiewerkzaamheden aan woningen op locatie <text:span text:style-name="nadrukvet">Jupiterstraat 5 tot en met 11 (oneven), Saturnusstraat 2 tot en met 92 (even) en 100 tot en met 138 (even), Plutostraat 1 tot en met 24, Uranusstraat 1 tot en met 19 (oneven) en 4 tot en met 142 (even), Neptunusstraat 1 tot en met 19 (oneven) en 2 tot en met 48 (even), Grote Beerstraat 21 tot en met 39 (oneven) en 44 tot en met 90 (even), Venusstraat 2 tot en met 48 (even) en Mercuriusstraat 2 tot en met 54 (even) te Zwijndrech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8 april 2025. Een belanghebbende kan tot en met 2 juni 2025 een bezwaarschrift indienen bij Gedeputeerde Staten van Zuid-Holland, t.a.v. het Awb secretariaat, Postbus 90602, 2509 LP Den Haag, met vermelding van het zaaknummer <text:span text:style-name="nadrukvet">0110858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2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2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2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de voortplantingsplaatsen of rustplaatsen van de gewone dwergvleermuis en de ruige dwergvleermuis.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chikking omgevingsvergunning, Jupiterstraat 5 tot en met 11 (oneven), Saturnusstraat 2 tot en met 92 (even) en 100 tot en met 138 (even), Plutostraat 1 tot en met 24, Uranusstraat 1 tot en met 19 (oneven) en 4 tot en met 142 (even), Neptunusstraat 1 tot en met 19 (oneven) en 2 tot en met 48 (even), Grote Beerstraat 21 tot en met 39 (oneven) en 44 tot en met 90 (even), Venusstraat 2 tot en met 48 (even) en Mercuriusstraat 2 tot en met 54 (even) te Zwijndrecht</meta:user-defined>
    <meta:user-defined meta:name="DCTERMS.W3CDTF/DCTERMS.available">2025-04-23</meta:user-defined>
    <meta:user-defined meta:name="DCTERMS.W3CDTF/OVERHEIDop.jaargang">2025</meta:user-defined>
    <meta:user-defined meta:name="OVERHEIDop.publicationIssue">6523</meta:user-defined>
    <meta:user-defined meta:name="OVERHEIDop.PrbID/DC.identifier">prb-2025-6523</meta:user-defined>
    <meta:user-defined meta:name="OVERHEIDop.versieInformatie"/>
  </office:meta>
</office:document-meta>
</file>