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warmtenet leidingen in en langs de N220 Maasdijk te 's-Gravenzande (1079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warmtenet leidingen en het maken van een HDD-boring in en langs de N220 Maasdijk te 's-Gravenzande, tussen km 3.7 en 4.2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0-01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939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warmtenet leidingen in en langs de N220 Maasdijk te 's-Gravenzande (107977)</meta:user-defined>
    <meta:user-defined meta:name="DCTERMS.W3CDTF/DCTERMS.available">2025-01-17</meta:user-defined>
    <meta:user-defined meta:name="DCTERMS.W3CDTF/OVERHEIDop.jaargang">2025</meta:user-defined>
    <meta:user-defined meta:name="OVERHEIDop.publicationIssue">652</meta:user-defined>
    <meta:user-defined meta:name="OVERHEIDop.PrbID/DC.identifier">prb-2025-652</meta:user-defined>
    <meta:user-defined meta:name="OVERHEIDop.versieInformatie"/>
  </office:meta>
</office:document-meta>
</file>