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inses Beatrixlaan 98-162, Baron van Geltingenlaan 1-51, David Klemanlaan 14-96 te Leidschendam-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april 2025 van een aanvraag om een omgevingsvergunning als bedoeld in de Omgevingswet. De aanvraag betreft het uitvoeren van energetische verbeteringen aan complex 2104 met de aanwezigheid hierbij van de gewone dwergvleermuis en de gierzwaluw op locatie <text:span text:style-name="nadrukvet">Prinses Beatrixlaan 98-162, Baron van Geltingenlaan 1-51, David Klemanlaan 14-96 te Leidschendam-Voorburg</text:span>.</text:p>
            <text:p text:style-name="common-al">De aanvraag is ingediend voor een flora- en fauna-activiteit als bedoeld in artikel 5.1, tweede lid, onder g, van de Omgevingswet. De aanvraag is geregistreerd met het zaaknummer <text:span text:style-name="nadrukvet">0113372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1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1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1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nergetische verbeteringen aan complex 2104 met de aanwezigheid hierbij van de gewone dwergvleermuis en de gierzwalu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anvraag omgevingsvergunning, Prinses Beatrixlaan 98-162, Baron van Geltingenlaan 1-51, David Klemanlaan 14-96 te Leidschendam-Voorburg</meta:user-defined>
    <meta:user-defined meta:name="DCTERMS.W3CDTF/DCTERMS.available">2025-04-23</meta:user-defined>
    <meta:user-defined meta:name="DCTERMS.W3CDTF/OVERHEIDop.jaargang">2025</meta:user-defined>
    <meta:user-defined meta:name="OVERHEIDop.publicationIssue">6518</meta:user-defined>
    <meta:user-defined meta:name="OVERHEIDop.PrbID/DC.identifier">prb-2025-6518</meta:user-defined>
    <meta:user-defined meta:name="OVERHEIDop.versieInformatie"/>
  </office:meta>
</office:document-meta>
</file>