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rote Haarsekade 36A – 42C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 april 2025 van een aanvraag om een omgevingsvergunning als bedoeld in de Omgevingswet. De aanvraag betreft het renoveren van een portieketageflat met de aanwezigheid hierbij van de gewone dwergvleermuis op locatie <text:span text:style-name="nadrukvet">Grote Haarsekade 36A – 42C te Gorinchem</text:span>.</text:p>
            <text:p text:style-name="common-al">De aanvraag is ingediend voor een flora- en fauna-activiteit als bedoeld in artikel 5.1, tweede lid, onder g, van de Omgevingswet. De aanvraag is geregistreerd met het zaaknummer <text:span text:style-name="nadrukvet">0113365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noveren van een portieketageflat met de aanwezigheid hierbij van de gewone dwergvleermuis </meta:user-defined>
    <dc:language>nl</dc:language>
    <meta:user-defined meta:name="OVERHEIDop.locatietype/OVERHEIDop.gebiedsmarkering">Vlak</meta:user-defined>
    <meta:user-defined meta:name="DC.title">Kennisgeving aanvraag omgevingsvergunning, Grote Haarsekade 36A – 42C te Gorinchem</meta:user-defined>
    <meta:user-defined meta:name="DCTERMS.W3CDTF/DCTERMS.available">2025-04-23</meta:user-defined>
    <meta:user-defined meta:name="DCTERMS.W3CDTF/OVERHEIDop.jaargang">2025</meta:user-defined>
    <meta:user-defined meta:name="OVERHEIDop.publicationIssue">6517</meta:user-defined>
    <meta:user-defined meta:name="OVERHEIDop.PrbID/DC.identifier">prb-2025-6517</meta:user-defined>
    <meta:user-defined meta:name="OVERHEIDop.versieInformatie"/>
  </office:meta>
</office:document-meta>
</file>