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IJsselstraat 10-24, IJsselstraat 26-64, Waterwegstraat 2-16, Waterwegstraat 17-31 en Waterwegstraat 33-71 te Slie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7 april 2025 van een aanvraag om een omgevingsvergunning als bedoeld in de Omgevingswet. De aanvraag betreft het uitvoeren van groot onderhoud en verduurzamingswerkzaamheden aan complex 806 en 907 met de aanwezigheid hierbij van de huismus, de gewone dwergvleermuis, de ruige dwergvleermuis en de spreeuw op locatie <text:span text:style-name="nadrukvet">IJsselstraat 10-24, IJsselstraat 26-64, Waterwegstraat 2-16, Waterwegstraat 17-31 en Waterwegstraat 33-71 te Sliedrecht</text:span>.</text:p>
            <text:p text:style-name="common-al">De aanvraag is ingediend voor een flora- en fauna-activiteit als bedoeld in artikel 5.1, tweede lid, onder g, van de Omgevingswet. De aanvraag is geregistreerd met het zaaknummer <text:span text:style-name="nadrukvet">01133981</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51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1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uitvoeren van groot onderhoud en verduurzamingswerkzaamheden aan complex 806 en 907 met de aanwezigheid hierbij van de huismus, de gewone dwergvleermuis, de ruige dwergvleermuis en de spreeuw. </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aanvraag omgevingsvergunning, IJsselstraat 10-24, IJsselstraat 26-64, Waterwegstraat 2-16, Waterwegstraat 17-31 en Waterwegstraat 33-71 te Sliedrecht</meta:user-defined>
    <meta:user-defined meta:name="DCTERMS.W3CDTF/DCTERMS.available">2025-04-23</meta:user-defined>
    <meta:user-defined meta:name="DCTERMS.W3CDTF/OVERHEIDop.jaargang">2025</meta:user-defined>
    <meta:user-defined meta:name="OVERHEIDop.publicationIssue">6516</meta:user-defined>
    <meta:user-defined meta:name="OVERHEIDop.PrbID/DC.identifier">prb-2025-6516</meta:user-defined>
    <meta:user-defined meta:name="OVERHEIDop.versieInformatie"/>
  </office:meta>
</office:document-meta>
</file>