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puiboulevard 292/300 en de Hellingen 20/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Dit in verband met het uitvoeren van de sloop van oude kantoorpanden en nieuwbouw van woningen op locatie <text:span text:style-name="nadrukvet">Spuiboulevard 292/300 en de Hellingen 20/21 te D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8 april 2025. Een belanghebbende kan tot en met 2 juni 2025 een bezwaarschrift indienen bij Gedeputeerde Staten van Zuid-Holland, t.a.v. het Awb secretariaat, Postbus 90602, 2509 LP Den Haag, met vermelding van het zaaknummer <text:span text:style-name="nadrukvet">0110781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kantoorpanden, het bouwen van nieuwbouw en het herinrichten van de openbare ruimte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Spuiboulevard 292/300 en de Hellingen 20/21 te Dordrecht</meta:user-defined>
    <meta:user-defined meta:name="DCTERMS.W3CDTF/DCTERMS.available">2025-04-23</meta:user-defined>
    <meta:user-defined meta:name="DCTERMS.W3CDTF/OVERHEIDop.jaargang">2025</meta:user-defined>
    <meta:user-defined meta:name="OVERHEIDop.publicationIssue">6510</meta:user-defined>
    <meta:user-defined meta:name="OVERHEIDop.PrbID/DC.identifier">prb-2025-6510</meta:user-defined>
    <meta:user-defined meta:name="OVERHEIDop.versieInformatie"/>
  </office:meta>
</office:document-meta>
</file>