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erste ondermandaat PR19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4 januari 2025 - zaaknummer 2025-000471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Programmering PR19/01.</text:p>
            <text:p text:style-name="al">Gelet op het besluit van Gedeputeerde Staten van 19 november 2024 (Provinciaal Blad nr. 2024-17997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PR19/01 aan de afdelingsmanager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De aanwijzing van zwemlocaties oppervlaktewater, de aanwijzing van houders (beheerders) van een zwemlocatie, en de bepaling van de duur van het badseizoen.</text:p>
            <text:p text:style-name="al"/>
            <text:p text:style-name="al">
            <text:span text:style-name="nadrukvet">Grondslag</text:span>
          </text:p>
            <text:p text:style-name="al">Besluit Kwaliteit Leefomgeving, art 3.2 en 3.4</text:p>
            <text:p text:style-name="al">Omgevingsverordening, art 2.5</text:p>
            <text:p text:style-name="al">Europese zwemwaterrichtlijn, Richtlijn 2006/7/EG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Johan Osinga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1-01</meta:user-defined>
    <dc:language>nl</dc:language>
    <meta:user-defined meta:name="OVERHEIDop.locatietype/OVERHEIDop.gebiedsmarkering">Provincie</meta:user-defined>
    <meta:user-defined meta:name="DC.title">Besluit eerste ondermandaat PR19/01</meta:user-defined>
    <meta:user-defined meta:name="DCTERMS.W3CDTF/DCTERMS.available">2025-01-17</meta:user-defined>
    <meta:user-defined meta:name="DCTERMS.W3CDTF/OVERHEIDop.jaargang">2025</meta:user-defined>
    <meta:user-defined meta:name="OVERHEIDop.publicationIssue">651</meta:user-defined>
    <meta:user-defined meta:name="OVERHEIDop.PrbID/DC.identifier">prb-2025-651</meta:user-defined>
    <meta:user-defined meta:name="OVERHEIDop.versieInformatie"/>
  </office:meta>
</office:document-meta>
</file>