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ext:p text:style-name="single-kop-titel">Beleidsregel toetsing nazorgplannen stortplaatsen Noord-Holland 2025</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Gelet op artikel 4:81 van de Algemene wet bestuursrecht; </text:p>
            <text:p text:style-name="al"/>
            <text:p text:style-name="al">Gelet op artikel 8.47 tot en met artikel 8.53 van de Wet milieubeheer;</text:p>
            <text:p text:style-name="al"/>
            <text:p text:style-name="al">Overwegende dat het wenselijk is om een toetsingskader op te stellen voor de beoordeling van nazorgplannen op grond van de Wet milieubeheer in onderstaande beleidsregel neer te leggen;</text:p>
            <text:p text:style-name="al"/>
            <text:p text:style-name="al">
            <text:span text:style-name="nadrukvet">besluiten vast te stellen:</text:span>
          </text:p>
            <text:p text:style-name="al"/>
            <text:p text:style-name="al">
            <text:span text:style-name="nadrukvet">Beleidsregel toetsing nazorgplannen stortplaatsen Noord-Ho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beleidsregel wordt verstaan onder: </text:p>
            <text:p text:style-name="al"/>
            <text:list text:style-name="id1-3-2-2-1-4">
              <text:list-item text:style-override="id1-3-2-2-1-4-1">
                <text:number>-</text:number>
                <text:p text:style-name="al">baggerspeciestortplaats: stortplaats uitsluitend bestemd voor het storten van baggerspecie, bedoeld in artikel 1 van het Besluit bodemkwaliteit;</text:p>
              </text:list-item>
              <text:list-item text:style-override="id1-3-2-2-1-4-2">
                <text:number>-</text:number>
                <text:p text:style-name="al">
                <text:a xlink:href="http://www.nazorgstortplaatsen.nl/WM/docs/BI2026-RHD-ZZ-XX-RP-Z-0001-IPO%20Checklist%20stortplaatsen.pdf" xlink:type="simple">
                  <text:span text:style-name="nadrukondlijn"> IPO-Checklist 2022 stortplaatsen</text:span>:</text:a> IPO-checklist nazorgplannen stortplaatsen van 31 oktober 2022;</text:p>
              </text:list-item>
              <text:list-item text:style-override="id1-3-2-2-1-4-3">
                <text:number>-</text:number>
                <text:p text:style-name="al">
                <text:a xlink:href="http://www.nazorgstortplaatsen.nl/WM/docs/BI2026-RHD-ZZ-XX-RP-Z-0001-IPO%20Checklist%20Baggerdepots%20Def.pdf" xlink:type="simple">
                  <text:span text:style-name="nadrukondlijn">IPO-Checklist 2022 baggerdepots</text:span>:</text:a> IPO-checklist nazorgplannen baggerdepots van 31 oktober 2022;</text:p>
              </text:list-item>
              <text:list-item text:style-override="id1-3-2-2-1-4-4">
                <text:number>-</text:number>
                <text:p text:style-name="al">nazorgplan: een nazorgplan als bedoeld in artikel 8.49, derde lid, van de Wet milieubeheer;</text:p>
              </text:list-item>
              <text:list-item text:style-override="id1-3-2-2-1-4-5">
                <text:number>-</text:number>
                <text:p text:style-name="al">
                <text:a xlink:href="http://www.nazorgstortplaatsen.nl/WM/RINAS.aspx" xlink:type="simple">
                  <text:span text:style-name="nadrukondlijn">IPO rekenmodel</text:span>:</text:a> het Rekenmodel IPO Nazorgkosten Stortplaatsen (RINAS), versie 4.2 van 29 april 2024 of een update hiervan gebaseerd op IPO-Checklist 2022 stortplaatsen of IPO-Checklist 2022 baggerdepots;</text:p>
              </text:list-item>
              <text:list-item text:style-override="id1-3-2-2-1-4-6">
                <text:number>-</text:number>
                <text:p text:style-name="al">
                <text:a xlink:href="http://www.nazorgstortplaatsen.nl/WM/Risicomodel.aspx" xlink:type="simple">
                  <text:span text:style-name="nadrukondlijn">IPO risicomodel</text:span>:</text:a> het IPO risicomodel berekening risicobedrag nazorg stortplaatsen van 6 maart 2009;</text:p>
              </text:list-item>
              <text:list-item text:style-override="id1-3-2-2-1-4-7">
                <text:number>-</text:number>
                <text:p text:style-name="al">stortplaats: een stortplaats als bedoeld in artikel 8.47, eerste lid, onder a, van de Wet milieubeheer.</text:p>
              </text:list-item>
            </text:list>
          </text:section>
          <text:section text:name="artikel_id1-3-2-2-2" text:style-name="artikel">
            <text:p text:style-name="artikel_kop_titel"><text:span text:style-name="artikel_kop_label">Artikel</text:span> <text:span text:style-name="artikel_kop_nr">2</text:span> </text:p>
            <text:p text:style-name="al">Gedeputeerde Staten beoordelen een nazorgplan voor een stortplaats aan de hand van de IPO-Checklist 2022 stortplaatsen. Deze checklist is te vinden via de link in Artikel 1.</text:p>
          </text:section>
          <text:section text:name="artikel_id1-3-2-2-3" text:style-name="artikel">
            <text:p text:style-name="artikel_kop_titel"><text:span text:style-name="artikel_kop_label">Artikel</text:span> <text:span text:style-name="artikel_kop_nr">3</text:span> </text:p>
            <text:p text:style-name="al">Gedeputeerde Staten beoordelen een nazorgplan voor een baggerdepot aan de hand van de IPO-Checklist 2022 baggerdepots. Deze checklist is te vinden via de link in Artikel 1.</text:p>
          </text:section>
          <text:section text:name="artikel_id1-3-2-2-4" text:style-name="artikel">
            <text:p text:style-name="artikel_kop_titel"><text:span text:style-name="artikel_kop_label">Artikel</text:span> <text:span text:style-name="artikel_kop_nr">4</text:span> </text:p>
            <text:p text:style-name="al">Gedeputeerde Staten berekenen het doelvermogen voor een stortplaats en baggerdepot aan de hand van het IPO Rekenmodel RINAS versie 4.2 van 29 april 2024 of een update hiervan. Het Rekenmodel is te vinden via de link in Artikel 1.</text:p>
          </text:section>
          <text:section text:name="artikel_id1-3-2-2-5" text:style-name="artikel">
            <text:p text:style-name="artikel_kop_titel"><text:span text:style-name="artikel_kop_label">Artikel</text:span> <text:span text:style-name="artikel_kop_nr">5</text:span> </text:p>
            <text:p text:style-name="al">Gedeputeerde Staten hanteren bij de berekening van het risicobedrag voor een stortplaats en baggerdepot het IPO risicomodel van 6 maart 2009 of een door exploitanten aangedragen eigen risicoberekening op basis locatie specifieke omstandigheden en hun ervaringen. Bij onvoldoende input van een exploitant ten aanzien van het risicomodel of eigen berekening zal de provincie een vast percentage van 10% aanhouden. Het risicomodel is te vinden via de link in Artikel 1.</text:p>
          </text:section>
          <text:section text:name="artikel_id1-3-2-2-6" text:style-name="artikel">
            <text:p text:style-name="artikel_kop_titel"><text:span text:style-name="artikel_kop_label">Artikel</text:span> <text:span text:style-name="artikel_kop_nr">6</text:span> </text:p>
            <text:p text:style-name="al">De Beleidsregel toetsing nazorgplannen stortplaatsen Noord-Holland (Pb 2018, 3356) wordt ingetrokken. </text:p>
          </text:section>
          <text:section text:name="artikel_id1-3-2-2-7" text:style-name="artikel">
            <text:p text:style-name="artikel_kop_titel"><text:span text:style-name="artikel_kop_label">Artikel</text:span> <text:span text:style-name="artikel_kop_nr">7</text:span> </text:p>
            <text:p text:style-name="al">Deze beleidsregel treedt in werking met ingang van de dag na de datum van uitgifte van het Provinciaal Blad waarin zij wordt geplaatst. </text:p>
          </text:section>
          <text:section text:name="artikel_id1-3-2-2-8" text:style-name="artikel">
            <text:p text:style-name="artikel_kop_titel"><text:span text:style-name="artikel_kop_label">Artikel</text:span> <text:span text:style-name="artikel_kop_nr">8</text:span> </text:p>
            <text:p text:style-name="al">Deze beleidsregel wordt aangehaald als: Beleidsregel toetsing nazorgplannen stortplaatsen Noord-Holland 2025</text:p>
          </text:section>
        </text:section>
        <text:section text:name="regeling-sluiting_id1-3-2-3" text:style-name="regeling-sluiting">
          <text:section text:name="ondertekening_id1-3-2-3-1">
            <text:p><text:span text:style-name="functie">Haarlem, 18 maart 2025</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 van Dijk, voorzitter</text:span></text:p>
          </text:section>
          <text:section text:name="ondertekening_id1-3-2-3-4">
            <text:p><text:span text:style-name="functie"/></text:p>
            <text:p><text:span text:style-name="functie">M.J.H. van Kuijk, provinciesecretaris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In de Wet milieubeheer zijn in artikel 8.47 tot en met 8.51 bepalingen opgenomen die provincies verantwoordelijk maken voor de nazorg van gesloten stortplaatsen en baggerdepots waar op of na 1 september 1996 is gestort. De nazorg behelst dat een dergelijke stortplaats of baggerdepot geen nadelige gevolgen voor het milieu heeft, of dat de grootst mogelijke bescherming wordt geboden bij eventueel nadelige gevolgen. </text:p>
          <text:p text:style-name="al"/>
          <text:p text:style-name="al">In IPO-verband zijn de in de beleidsregel genoemde checklisten ontwikkeld voor een uniforme beoordeling van de nazorgplannen alsmede het rekenmodel om uit de nazorgplannen een doelvermogen te kunnen berekenen voor de desbetreffende stortplaats. In IPO verband zijn de checklisten geactualiseerd en is het RINAS rekenmodel daarop aangepast. Het Risicomodel is gelijk gebleven.</text:p>
          <text:p text:style-name="al"/>
          <text:p text:style-name="al">Aan de hand van het door Gedeputeerde Staten goedgekeurd nazorgplan wordt het RINAS rekenmodel ingevuld met inbegrip van het risicobedrag. Het Rekenmodel berekent dan vervolgens het vereiste doelvermogen in het jaar van sluiting en overdracht van de stortplaats of baggerdepot voor de nazorg.</text:p>
          <text:p text:style-name="al">Het risicobedrag kan worden berekent met het Risicomodel of een eigen berekening op basis locatie specifieke omstandigheden of met een vast percentage van 10% bij onvoldoende input. </text:p>
          <text:p text:style-name="al"/>
          <text:p text:style-name="al">Gedeputeerde staten kunnen bevelen om een door hun goedgekeurd nazorgplan te laten herzien in verband met actualisatie of nieuwe inzichten. </text:p>
          <text:p text:style-name="al"/>
          <text:p text:style-name="al">De inning van het doelvermogen geschiedt door middel van het opleggen een belastingaanslag op grond van de Verordening op de heffing en invordering van nazorgheffing stortplaatsen provincie Noord-Holland 199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0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0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0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Provincie/DC.creator">Noord-Holland</meta:user-defined>
    <meta:user-defined meta:name="OVERHEID.Informatietype/DC.type">officiële publicatie</meta:user-defined>
    <meta:user-defined meta:name="OVERHEIDop.Rubriek/DC.type">beleidsregel</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4:81 van de Algemene wet bestuursrecht]|[1.0:c:BWBR0005537&amp;artikel=4%3A81&amp;g=2025-04-04</meta:user-defined>
    <meta:user-defined meta:name="DC.source">artikel 8.47 van de Wet milieubeheer]|[1.0:c:BWBR0003245&amp;artikel=8.47&amp;g=2025-01-01</meta:user-defined>
    <meta:user-defined meta:name="DC.source">artikel 8.48 van de Wet milieubeheer]|[1.0:c:BWBR0003245&amp;artikel=8.48&amp;g=2025-01-01</meta:user-defined>
    <meta:user-defined meta:name="DC.source">artikel 8.49 van de Wet milieubeheer]|[1.0:c:BWBR0003245&amp;artikel=8.49&amp;g=2025-01-01</meta:user-defined>
    <meta:user-defined meta:name="DC.source">artikel 8.50 van de Wet milieubeheer]|[1.0:c:BWBR0003245&amp;artikel=8.50&amp;g=2025-01-01</meta:user-defined>
    <meta:user-defined meta:name="DC.source">artikel 8.52 van de Wet milieubeheer]|[1.0:c:BWBR0003245&amp;artikel=8.52&amp;g=2025-01-01</meta:user-defined>
    <meta:user-defined meta:name="DC.source">artikel 8.53 van de Wet milieubeheer]|[1.0:c:BWBR0003245&amp;artikel=8.53&amp;g=2025-01-01</meta:user-defined>
    <meta:user-defined meta:name="OVERHEIDop.referentienummer">2281311</meta:user-defined>
    <meta:user-defined meta:name="DCTERMS.alternative">Beleidsregel toetsing nazorgplannen stortplaatsen Noord-Holland 2025</meta:user-defined>
    <dc:language>nl</dc:language>
    <meta:user-defined meta:name="OVERHEIDop.locatietype/OVERHEIDop.gebiedsmarkering">Provincie</meta:user-defined>
    <meta:user-defined meta:name="DC.title">Beleidsregel toetsing nazorgplannen stortplaatsen Noord-Holland 2025</meta:user-defined>
    <meta:user-defined meta:name="DCTERMS.W3CDTF/DCTERMS.available">2025-04-24</meta:user-defined>
    <meta:user-defined meta:name="DCTERMS.W3CDTF/OVERHEIDop.jaargang">2025</meta:user-defined>
    <meta:user-defined meta:name="OVERHEIDop.publicationIssue">6508</meta:user-defined>
    <meta:user-defined meta:name="OVERHEIDop.betreftRegeling">CVDR738459_1</meta:user-defined>
    <meta:user-defined meta:name="xs:date/OVERHEIDop.startdatum">2025-04-25</meta:user-defined>
    <meta:user-defined meta:name="OVERHEIDop.PrbID/DC.identifier">prb-2025-6508</meta:user-defined>
    <meta:user-defined meta:name="OVERHEIDop.versieInformatie"/>
  </office:meta>
</office:document-meta>
</file>