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brandingstoestemming betreft een evenement op 26 april 2025 t.b.v. Koningsdag op de locatie Drierivierenpunt (Oude Maas, de Noord, Beneden Merwede) te Dordrecht zaaknummer Z-25-456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ntbrandingstoestemming betreft een evenement op 26 april 2025 t.b.v. Koningsdag op de locatie Drierivierenpunt (Oude Maas, de Noord, Beneden Merwede) te Dordrecht</text:span>
          </text:p>
            <text:p text:style-name="common-al">De Provincie Zuid-Holland heeft een vergunning verleend. De provincie geeft hiermee toestemming voor een ontbrandingstoestemming betreft een evenement op 26 april 2025 t.b.v. Koningsdag op de locatie Drierivierenpunt (Oude Maas, de Noord, Beneden Merwede)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Drierivierenpunt (Oude Maas, de Noord, Beneden Merwede) te Dordrecht. U kunt nu reageren als u het hier niet mee eens bent.</text:p>
            <text:p text:style-name="common-al"/>
            <text:p text:style-name="common-al">
            <text:span text:style-name="nadrukvet">Bent u het niet eens met de vergunning?</text:span>
          </text:p>
            <text:p text:style-name="common-al">U kunt de provinci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ontbrandingstoestemming betreft een evenement op 26 april 2025 t.b.v. Koningsdag op de locatie Drierivierenpunt (Oude Maas, de Noord, Beneden Merwede) te Dordrecht zaaknummer Z-25-456874</meta:user-defined>
    <meta:user-defined meta:name="DCTERMS.W3CDTF/DCTERMS.available">2025-04-23</meta:user-defined>
    <meta:user-defined meta:name="DCTERMS.W3CDTF/OVERHEIDop.jaargang">2025</meta:user-defined>
    <meta:user-defined meta:name="OVERHEIDop.publicationIssue">6506</meta:user-defined>
    <meta:user-defined meta:name="OVERHEIDop.PrbID/DC.identifier">prb-2025-6506</meta:user-defined>
    <meta:user-defined meta:name="OVERHEIDop.versieInformatie"/>
  </office:meta>
</office:document-meta>
</file>