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Lange Heideweg 28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omgevingsvergunning voor een Natura 2000-activiteit (voorheen vergunning Wet natuurbescherming) in te trekken voor de veehouderij aan de Lange Heideweg 28 te Otterlo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506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506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0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0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Lange Heideweg 28 te Otterlo</meta:user-defined>
    <meta:user-defined meta:name="OVERHEIDop.datumEindeReactietermijn">2025-06-06</meta:user-defined>
    <meta:user-defined meta:name="OVERHEIDop.TilID/OVERHEIDop.terinzageleggingOP">til-2025-13536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04</meta:user-defined>
    <meta:user-defined meta:name="OVERHEIDop.PrbID/DC.identifier">prb-2025-6504</meta:user-defined>
    <meta:user-defined meta:name="OVERHEIDop.versieInformatie"/>
  </office:meta>
</office:document-meta>
</file>