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Lekdijk 136 te Nieuw-Lekkerland zaaknummer Z-24-455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Lekdijk 136 te Nieuw-Lekkerland-</text:span>
          </text:p>
            <text:p text:style-name="common-al">De Provincie Zuid-Holland heeft besloten in te stemmen met de resultaten van de sanering [en de nazorg] van de locatie Lekdijk 136 te Nieuw-Lekkerland-.</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last-al">Tegen de omgevingsvergunning kunt u een beroepschrift indienen.  Als u een zienswijze heeft ingediend tegen de ontwerpbeschikking, dan kunt u een beroepschrift indienen. Dit kan bij de Rechtbank Rotterdam, Bestuursrecht team B, Postbus 50951, 3007 BM Rotterdam OF Rechtbank Den Haag, sector bestuursrecht, Postbus 20302, 2500 EH Den Haag. Het beroepschriftschrift moet binnen zes weken na de dag van de bekendmaking aan de aanvrager ingediend worden bij de rechtbank. Daarnaast kunt u in deze periode de documenten met informatie over het besluit bij de Omgevingsdienst Zuid-Holland Zuid bekijken. Dit kan digitaal via <text:a xlink:href="https://www.ozhz.nl" xlink:type="simple">www.ozhz.nl</text:a> of fysiek op locatie. Bezoek voor de openingstijden en het adres d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op de locatie Lekdijk 136 te Nieuw-Lekkerland zaaknummer Z-24-455585</meta:user-defined>
    <meta:user-defined meta:name="DCTERMS.W3CDTF/DCTERMS.available">2025-04-23</meta:user-defined>
    <meta:user-defined meta:name="DCTERMS.W3CDTF/OVERHEIDop.jaargang">2025</meta:user-defined>
    <meta:user-defined meta:name="OVERHEIDop.publicationIssue">6501</meta:user-defined>
    <meta:user-defined meta:name="OVERHEIDop.PrbID/DC.identifier">prb-2025-6501</meta:user-defined>
    <meta:user-defined meta:name="OVERHEIDop.versieInformatie"/>
  </office:meta>
</office:document-meta>
</file>