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opslag infra materialen aan de Willemskerke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5 april 2025 een aanvraag voor een omgevingsvergunning ontvangen voor Indaver Industrial Waste Services B.V. aan de Willemskerkeweg 5 4542 NN te Hoek. De aanvraag betreft het plaatsen van een tweetal containers met een vaste plaats voor opslag van materialen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552999 en/of het verzoeknummer: 2025041501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52999 </meta:user-defined>
    <meta:user-defined meta:name="DCTERMS.abstract">Aanvraag omgevingsvergunning voor opslag infra materialen aan de Willemskerkeweg 5 te Hoek</meta:user-defined>
    <dc:language>nl</dc:language>
    <meta:user-defined meta:name="OVERHEIDop.locatietype/OVERHEIDop.gebiedsmarkering">Adres</meta:user-defined>
    <meta:user-defined meta:name="DC.title">Kennisgeving aanvraag omgevingsvergunning voor opslag infra materialen aan de Willemskerkeweg 5 te H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98</meta:user-defined>
    <meta:user-defined meta:name="OVERHEIDop.PrbID/DC.identifier">prb-2025-6498</meta:user-defined>
    <meta:user-defined meta:name="OVERHEIDop.versieInformatie"/>
  </office:meta>
</office:document-meta>
</file>