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 , km 0.100 t/m km 3.500, N318 km 10.400 t/m km 18.300 en N319 km 44.400 t/m 44.600 in Winterswijk e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omleiding Winterwijkerstras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1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13 , km 0.100 t/m km 3.500, N318 km 10.400 t/m km 18.300 en N319 km 44.400 t/m 44.600 in Winterswijk en Aalten</meta:user-defined>
    <meta:user-defined meta:name="OVERHEIDop.datumEindeReactietermijn">2025-06-06</meta:user-defined>
    <meta:user-defined meta:name="OVERHEIDop.TilID/OVERHEIDop.terinzageleggingOP">til-2025-13529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97</meta:user-defined>
    <meta:user-defined meta:name="OVERHEIDop.PrbID/DC.identifier">prb-2025-6497</meta:user-defined>
    <meta:user-defined meta:name="OVERHEIDop.versieInformatie"/>
  </office:meta>
</office:document-meta>
</file>