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5 april, nr. 2397838-2397848, tot vaststelling van het subsidieplafond voor 2025 op grond van de Uitvoeringsregeling subsidie transformatorstations en tracés Noord-Holland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6 van de Uitvoeringsregeling subsidie transformatorstations en tracés Noord-Holland 2024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bedraagt voor 2025: € 600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periode voor het indienen van een aanvraag loopt van 22 april 2025, tot uiterlijk 1 oktober 2025, om 17.00 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5 april 2025. </text:span></text:p>
          </text:section>
          <text:section text:name="ondertekening_id1-3-2-3-2">
            <text:p><text:span text:style-name="functie"/></text:p>
            <text:p><text:span text:style-name="functie">Gedeputeerde Staten van Noord-Holland </text:span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>M.J.H. van Kuijk, provinci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49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9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9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Uitvoeringsregeling subsidie transformatorstations en tracés Noord-Holland 2024]|[https://lokaleregelgeving.overheid.nl/CVDR721057/1</meta:user-defined>
    <meta:user-defined meta:name="OVERHEIDop.referentienummer">2397838-2397848</meta:user-defined>
    <dc:language>nl</dc:language>
    <meta:user-defined meta:name="OVERHEIDop.locatietype/OVERHEIDop.gebiedsmarkering">Provincie</meta:user-defined>
    <meta:user-defined meta:name="DC.title">Besluit van Gedeputeerde Staten van Noord-Holland van 15 april, nr. 2397838-2397848, tot vaststelling van het subsidieplafond voor 2025 op grond van de Uitvoeringsregeling subsidie transformatorstations en tracés Noord-Holland 2024</meta:user-defined>
    <meta:user-defined meta:name="DCTERMS.W3CDTF/DCTERMS.available">2025-04-24</meta:user-defined>
    <meta:user-defined meta:name="DCTERMS.W3CDTF/OVERHEIDop.jaargang">2025</meta:user-defined>
    <meta:user-defined meta:name="OVERHEIDop.publicationIssue">6496</meta:user-defined>
    <meta:user-defined meta:name="OVERHEIDop.PrbID/DC.identifier">prb-2025-6496</meta:user-defined>
    <meta:user-defined meta:name="OVERHEIDop.versieInformatie"/>
  </office:meta>
</office:document-meta>
</file>