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 km. 1.5-2.8, km N348 km. 30.6-31.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maatregelen en omleidingsborden t.b.v. Koningsdag 2025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03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Omgevingsverordening Gelderland, locatie provinciale weg N346 km. 1.5-2.8, km N348 km. 30.6-31.9 in Warnsveld</meta:user-defined>
    <meta:user-defined meta:name="OVERHEIDop.datumEindeReactietermijn">2025-06-03</meta:user-defined>
    <meta:user-defined meta:name="OVERHEIDop.TilID/OVERHEIDop.terinzageleggingOP">til-2025-13509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90</meta:user-defined>
    <meta:user-defined meta:name="OVERHEIDop.PrbID/DC.identifier">prb-2025-6490</meta:user-defined>
    <meta:user-defined meta:name="OVERHEIDop.versieInformatie"/>
  </office:meta>
</office:document-meta>
</file>