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7 januari 2025, PZH-2024-865252298, tot wijziging en het verlengen van de Subsidieregeling opruiming drugsafval Zuid-Holland 2021 (Derde wijziging Subsidieregeling opruiming drugsafval Zuid-Hollan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3 van de Algemene subsidieverordening Zuid-Holland 2013;</text:p>
            <text:p text:style-name="al"/>
            <text:p text:style-name="al">Overwegende dat het wenselijk is de Subsidieregeling opruiming drugsafval Zuid-Holland 2021 te wijzigen in verband met enkele technische wijziging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opruiming drugsafval Zuid-Holland 2021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In artikel 6, eerste lid, onder d, wordt “31 december 2024” vervangen door “31 december 2025”.</text:p>
            <text:p text:style-name="al"/>
            <text:p text:style-name="al">
            <text:span text:style-name="nadrukvet">B.</text:span>
          </text:p>
            <text:p text:style-name="al"/>
            <text:p text:style-name="al">In artikel 8 wordt “31 december 2024” vervangen door “31 december 2025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Derde wijziging Subsidieregeling opruiming drugsafval Zuid-Holland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7 januari 2025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>mr. W. Kolff 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drs. M.J.A. van Bijne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bij het Besluit tot derde wijziging en het verlengen van de Subsidieregeling opruiming drugsafval Zuid-Holland 2021</text:p>
          <text:p text:style-name="al">Sinds 2015 voeren de provincies de subsidieregeling opruiming drugsafval uit, maar is na evaluatie in overleg met het rijk besloten om deze 12 regelingen per 1 januari 2025 te vervangen met één rijksregeling. Deze termijn wordt echter niet gehaald; daarom worden in overleg met het ministerie van Justitie en Veiligheid de provinciale subsidies voor de tegemoetkoming voor de opruimkosten voor drugsdumpingen met een jaar verlengd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Zuid-Holland 2013]|[https://decentrale.regelgeving.overheid.nl/cvdr/xhtmloutput/Historie/Zuid-Holland/298777/CVDR298777_3.html</meta:user-defined>
    <meta:user-defined meta:name="OVERHEIDop.referentienummer">PZH-2024-865252298</meta:user-defined>
    <meta:user-defined meta:name="DCTERMS.alternative">Subsidieregeling opruiming drugsafval Zuid-Holland 2021</meta:user-defined>
    <dc:language>nl</dc:language>
    <meta:user-defined meta:name="OVERHEIDop.locatietype/OVERHEIDop.gebiedsmarkering">Provincie</meta:user-defined>
    <meta:user-defined meta:name="DC.title">Subsidieregeling opruiming drugsafval Zuid-Holland 2021</meta:user-defined>
    <meta:user-defined meta:name="DCTERMS.W3CDTF/DCTERMS.available">2025-01-17</meta:user-defined>
    <meta:user-defined meta:name="DCTERMS.W3CDTF/OVERHEIDop.jaargang">2025</meta:user-defined>
    <meta:user-defined meta:name="OVERHEIDop.publicationIssue">649</meta:user-defined>
    <meta:user-defined meta:name="OVERHEIDop.betreftRegeling">CVDR652436_5</meta:user-defined>
    <meta:user-defined meta:name="xs:date/OVERHEIDop.startdatum">2025-01-18</meta:user-defined>
    <meta:user-defined meta:name="OVERHEIDop.PrbID/DC.identifier">prb-2025-649</meta:user-defined>
    <meta:user-defined meta:name="OVERHEIDop.versieInformatie"/>
  </office:meta>
</office:document-meta>
</file>