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waarschuwingsborden op de N752, provinciale weg Markelo - Rijssen, tussen hectometerpunten 5.450 en 5.705 en op de N349, provinciale weg Almelo - Denekamp, tussen hectometerpunten 12.605 en 12.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ontvingen wij een vergunningsanvraag voor het plaatsen van waarschuwingsborden op de N752, provinciale weg Markelo - Rijssen, tussen hectometerpunten 5.450 en 5.705 en op de N349, provinciale weg Almelo - Denekamp, tussen hectometerpunten 12.605 en 12.945. De borden worden geplaatst vanwege het vervangen van OV-verlichting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03</meta:user-defined>
    <meta:user-defined meta:name="DCTERMS.abstract">Kennisgeving verleende vergunning voor het plaatsen van waarschuwingsborden op de N752, provinciale weg Markelo - Rijssen, tussen hectometerpunten 5.450 en 5.705 en op de N349, provinciale weg Almelo - Denekamp, tussen hectometerpunten 12.605 en 12.945</meta:user-defined>
    <dc:language>nl</dc:language>
    <meta:user-defined meta:name="OVERHEIDop.locatietype/OVERHEIDop.gebiedsmarkering">Vlak</meta:user-defined>
    <meta:user-defined meta:name="DC.title">Kennisgeving verleende vergunning voor het plaatsen van waarschuwingsborden op de N752, provinciale weg Markelo - Rijssen, tussen hectometerpunten 5.450 en 5.705 en op de N349, provinciale weg Almelo - Denekamp, tussen hectometerpunten 12.605 en 12.945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82</meta:user-defined>
    <meta:user-defined meta:name="OVERHEIDop.PrbID/DC.identifier">prb-2025-6482</meta:user-defined>
    <meta:user-defined meta:name="OVERHEIDop.versieInformatie"/>
  </office:meta>
</office:document-meta>
</file>