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en granulator put (Bindmiddel project lijn 8)</text:p>
            <text:p text:style-name="common-al">Aangevraagde activiteit(en): Bouwactiviteit (Omgevingsplan) Technische bouwactiviteit</text:p>
            <text:p text:style-name="common-al">Locatie: ROCKWOOL B.V., Industrieweg 15, 6045JG Roermond</text:p>
            <text:p text:style-name="common-al">Besluitdatum: 17 april 2025</text:p>
            <text:p text:style-name="common-al">Zaaknummer: Z2025-00001310</text:p>
            <text:p text:style-name="common-al">Het besluit is op 22 april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3 april 2025 t/m 3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31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6-03</meta:user-defined>
    <meta:user-defined meta:name="OVERHEIDop.terinzageleggingBG">https://jeleefomgeving.nl/inzien/852371962/d8b75e53-b1ce-4745-a544-2f535ee2ba81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81</meta:user-defined>
    <meta:user-defined meta:name="OVERHEIDop.PrbID/DC.identifier">prb-2025-6481</meta:user-defined>
    <meta:user-defined meta:name="OVERHEIDop.versieInformatie"/>
  </office:meta>
</office:document-meta>
</file>