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lenging omgevingsvergunning aanbrengen telecommunicatiekabel langs de provinciale weg N274, van kilometrering 0.8 tot 1.9, in de omgeving van Grachtweg 2, 6451 PC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4, van kilometrering 0.8 tot 1.9, in de omgeving van Grachtweg 2, 6451 PC Schinvel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lasvezel</text:p>
            <text:p text:style-name="common-al">Aanvraagdatum: 13 januari 2025</text:p>
            <text:p text:style-name="common-al">Zaaknummer: Z2025-0000006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lenging omgevingsvergunning aanbrengen telecommunicatiekabel langs de provinciale weg N274, van kilometrering 0.8 tot 1.9, in de omgeving van Grachtweg 2, 6451 PC Schinveld</meta:user-defined>
    <meta:user-defined meta:name="DCTERMS.W3CDTF/DCTERMS.available">2025-01-17</meta:user-defined>
    <meta:user-defined meta:name="DCTERMS.W3CDTF/OVERHEIDop.jaargang">2025</meta:user-defined>
    <meta:user-defined meta:name="OVERHEIDop.publicationIssue">648</meta:user-defined>
    <meta:user-defined meta:name="OVERHEIDop.PrbID/DC.identifier">prb-2025-648</meta:user-defined>
    <meta:user-defined meta:name="OVERHEIDop.versieInformatie"/>
  </office:meta>
</office:document-meta>
</file>