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 Waterschap Aa en Maas, Waardjesweg 50 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: Waterschap Aa en Maas.</text:p>
            <text:p text:style-name="common-al">Locatie: Waardjesweg 50 te Asten.</text:p>
            <text:p text:style-name="common-al">Activiteit: een milieubelastende activiteit en bouwen (ruimte en technisch).</text:p>
            <text:p text:style-name="common-al">Voor: het realiseren van een proefopstelling ICABUS-installatie bij RWZI Asten.</text:p>
            <text:p text:style-name="common-al">Aanvraagdatum: 08-04-2025</text:p>
            <text:p text:style-name="common-al">DSO-kenmerk: 20250408 01611 000</text:p>
            <text:p text:style-name="common-al">Nadat wij een besluit hebben genomen,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5-006222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222 </meta:user-defined>
    <dc:language>nl</dc:language>
    <meta:user-defined meta:name="OVERHEIDop.locatietype/OVERHEIDop.gebiedsmarkering">Adres</meta:user-defined>
    <meta:user-defined meta:name="DC.title">Provincie Noord-Brabant – aanvraag omgevingsvergunning –  Waterschap Aa en Maas, Waardjesweg 50 te Ast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77</meta:user-defined>
    <meta:user-defined meta:name="OVERHEIDop.PrbID/DC.identifier">prb-2025-6477</meta:user-defined>
    <meta:user-defined meta:name="OVERHEIDop.versieInformatie"/>
  </office:meta>
</office:document-meta>
</file>