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met netbeheerderkast langs de provinciale weg N300, Nuth - Kerkrade, ter hoogte van kilometrering 0.7, aan de rechterzijde van de weg, in de omgeving van Reijmersbekerweg 30, 6361H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300, Nuth - Kerkrade, ter hoogte van kilometrering 0.7, aan de rechterzijde van de weg, in de omgeving van Reijmersbekerweg 30, 6361HE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met netbeheerderkast N300 0.7 Connection Sys io politie</text:p>
            <text:p text:style-name="common-al">Aanvraagdatum: 15 april 2025</text:p>
            <text:p text:style-name="common-al">Zaaknummer: Z2025-0000083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systeem met netbeheerderkast langs de provinciale weg N300, Nuth - Kerkrade, ter hoogte van kilometrering 0.7, aan de rechterzijde van de weg, in de omgeving van Reijmersbekerweg 30, 6361HE Nuth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76</meta:user-defined>
    <meta:user-defined meta:name="OVERHEIDop.PrbID/DC.identifier">prb-2025-6476</meta:user-defined>
    <meta:user-defined meta:name="OVERHEIDop.versieInformatie"/>
  </office:meta>
</office:document-meta>
</file>