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Besluit van college van Gedeputeerde Staten, met kenmerk PZH-2025-871695461, tot aanwijzing zwemlocaties in oppervlaktewater badseizoen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3.2 en 3.4 van het Besluit kwaliteit leefomgeving;</text:p>
            <text:p text:style-name="al"/>
            <text:p text:style-name="al">Overwegende dat:</text:p>
            <text:list text:style-name="id1-3-2-1-1-6">
              <text:list-item text:style-override="id1-3-2-1-1-6-1">
                <text:number>-</text:number>
                <text:p text:style-name="al">wij jaarlijks de zwemlocaties aanwijzen waar naar ons oordeel door een groot aantal personen wordt gezwommen;</text:p>
              </text:list-item>
              <text:list-item text:style-override="id1-3-2-1-1-6-2">
                <text:number>-</text:number>
                <text:p text:style-name="al">de aanwijzing van de zwemlocatie gebeurt in overeenstemming met de waterbeheerder van het betreffende oppervlaktewaterlichaam;</text:p>
              </text:list-item>
              <text:list-item text:style-override="id1-3-2-1-1-6-3">
                <text:number>-</text:number>
                <text:p text:style-name="al">het badseizoen voor de hier aangewezen zwemlocaties start op 1 mei 2025 en eindigt op 1 oktober 2025;</text:p>
              </text:list-item>
              <text:list-item text:style-override="id1-3-2-1-1-6-4">
                <text:number>-</text:number>
                <text:p text:style-name="al">het aanwijzen van de zwemlocaties tot gevolg heeft dat er regels gelden over de bescherming van de veiligheid van zwemmers en het beheer en onderhoud van de zwemlocaties;</text:p>
              </text:list-item>
              <text:list-item text:style-override="id1-3-2-1-1-6-5">
                <text:number>-</text:number>
                <text:p text:style-name="al">met het oog op de veiligheid en gezondheid van de zwemmers in afdeling 3.10 van de Zuid-Hollandse Omgevingsverordening regels zijn opgenomen waaraan de houder van een zwemlocatie moet voldo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De onderstaande locaties aan te wijzen als zwemlocatie in 2025: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WkwB</text:span>
                    </text:p>
                  </table:table-cell>
                  <table:table-cell table:style-name="cell_frame_all" table:number-rows-spanned="1" table:number-columns-spanned="2">
                    <text:p text:style-name="table_al">
                      <text:span text:style-name="nadrukvet">Wat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lftse Hout </text:p>
                  </table:table-cell>
                  <table:table-cell table:style-name="cell_frame_all" table:number-rows-spanned="1" table:number-columns-spanned="1">
                    <text:p text:style-name="table_al">Delft</text:p>
                  </table:table-cell>
                  <table:table-cell table:style-name="cell_frame_all" table:number-rows-spanned="1" table:number-columns-spanned="1">
                    <text:p text:style-name="table_al">HHD</text:p>
                  </table:table-cell>
                  <table:table-cell table:style-name="cell_frame_all" table:number-rows-spanned="1" table:number-columns-spanned="2">
                    <text:p text:style-name="table_al">Plas Delftse Hou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turistencamping Delft (*)</text:p>
                  </table:table-cell>
                  <table:table-cell table:style-name="cell_frame_all" table:number-rows-spanned="1" table:number-columns-spanned="1">
                    <text:p text:style-name="table_al">Delft</text:p>
                  </table:table-cell>
                  <table:table-cell table:style-name="cell_frame_all" table:number-rows-spanned="1" table:number-columns-spanned="1">
                    <text:p text:style-name="table_al">HHD</text:p>
                  </table:table-cell>
                  <table:table-cell table:style-name="cell_frame_all" table:number-rows-spanned="1" table:number-columns-spanned="2">
                    <text:p text:style-name="table_al">Lokale waterpartij</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lassen Madestein Loosduinen</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HHD</text:p>
                  </table:table-cell>
                  <table:table-cell table:style-name="cell_frame_all" table:number-rows-spanned="1" table:number-columns-spanned="2">
                    <text:p text:style-name="table_al">Plas Madestei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lassen Madestein Noordzijde</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HHD</text:p>
                  </table:table-cell>
                  <table:table-cell table:style-name="cell_frame_all" table:number-rows-spanned="1" table:number-columns-spanned="2">
                    <text:p text:style-name="table_al">Oostmadepla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lassen Madestein Zuidzijde</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HHD</text:p>
                  </table:table-cell>
                  <table:table-cell table:style-name="cell_frame_all" table:number-rows-spanned="1" table:number-columns-spanned="2">
                    <text:p text:style-name="table_al">Oostmadepla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bbeplas</text:p>
                  </table:table-cell>
                  <table:table-cell table:style-name="cell_frame_all" table:number-rows-spanned="1" table:number-columns-spanned="1">
                    <text:p text:style-name="table_al">Pijnacker-Nootdorp (Nootdorp)</text:p>
                  </table:table-cell>
                  <table:table-cell table:style-name="cell_frame_all" table:number-rows-spanned="1" table:number-columns-spanned="1">
                    <text:p text:style-name="table_al">HHD</text:p>
                  </table:table-cell>
                  <table:table-cell table:style-name="cell_frame_all" table:number-rows-spanned="1" table:number-columns-spanned="2">
                    <text:p text:style-name="table_al">Dobbepla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tuurbad te Werve (*)</text:p>
                  </table:table-cell>
                  <table:table-cell table:style-name="cell_frame_all" table:number-rows-spanned="1" table:number-columns-spanned="1">
                    <text:p text:style-name="table_al">Rijswijk</text:p>
                  </table:table-cell>
                  <table:table-cell table:style-name="cell_frame_all" table:number-rows-spanned="1" table:number-columns-spanned="1">
                    <text:p text:style-name="table_al">HHD</text:p>
                  </table:table-cell>
                  <table:table-cell table:style-name="cell_frame_all" table:number-rows-spanned="1" table:number-columns-spanned="2">
                    <text:p text:style-name="table_al">De Pu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las Wilhelminapark </text:p>
                  </table:table-cell>
                  <table:table-cell table:style-name="cell_frame_all" table:number-rows-spanned="1" table:number-columns-spanned="1">
                    <text:p text:style-name="table_al">Rijswijk</text:p>
                  </table:table-cell>
                  <table:table-cell table:style-name="cell_frame_all" table:number-rows-spanned="1" table:number-columns-spanned="1">
                    <text:p text:style-name="table_al">HHD</text:p>
                  </table:table-cell>
                  <table:table-cell table:style-name="cell_frame_all" table:number-rows-spanned="1" table:number-columns-spanned="2">
                    <text:p text:style-name="table_al">Wilhelminapark, </text:p>
                    <text:p text:style-name="table_al">Zwempla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terspeelplaats Tubasingel </text:p>
                  </table:table-cell>
                  <table:table-cell table:style-name="cell_frame_all" table:number-rows-spanned="1" table:number-columns-spanned="1">
                    <text:p text:style-name="table_al">Rijswijk</text:p>
                  </table:table-cell>
                  <table:table-cell table:style-name="cell_frame_all" table:number-rows-spanned="1" table:number-columns-spanned="1">
                    <text:p text:style-name="table_al">HHD</text:p>
                  </table:table-cell>
                  <table:table-cell table:style-name="cell_frame_all" table:number-rows-spanned="1" table:number-columns-spanned="2">
                    <text:p text:style-name="table_al">Waterspeeltuin</text:p>
                    <text:p text:style-name="table_al">Wilhelminapar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rabbeplas Oostzijde </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HHD</text:p>
                  </table:table-cell>
                  <table:table-cell table:style-name="cell_frame_all" table:number-rows-spanned="1" table:number-columns-spanned="2">
                    <text:p text:style-name="table_al">Polderwaterberging</text:p>
                    <text:p text:style-name="table_al">Krabbepla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ollebrand </text:p>
                  </table:table-cell>
                  <table:table-cell table:style-name="cell_frame_all" table:number-rows-spanned="1" table:number-columns-spanned="1">
                    <text:p text:style-name="table_al">Westland (Honselersdijk)</text:p>
                  </table:table-cell>
                  <table:table-cell table:style-name="cell_frame_all" table:number-rows-spanned="1" table:number-columns-spanned="1">
                    <text:p text:style-name="table_al">HHD</text:p>
                  </table:table-cell>
                  <table:table-cell table:style-name="cell_frame_all" table:number-rows-spanned="1" table:number-columns-spanned="2">
                    <text:p text:style-name="table_al">Polderwaterberging</text:p>
                    <text:p text:style-name="table_al">waterskivijv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las Prinsenbos</text:p>
                  </table:table-cell>
                  <table:table-cell table:style-name="cell_frame_all" table:number-rows-spanned="1" table:number-columns-spanned="1">
                    <text:p text:style-name="table_al">Westland (Naaldwijk)</text:p>
                  </table:table-cell>
                  <table:table-cell table:style-name="cell_frame_all" table:number-rows-spanned="1" table:number-columns-spanned="1">
                    <text:p text:style-name="table_al">HHD</text:p>
                  </table:table-cell>
                  <table:table-cell table:style-name="cell_frame_all" table:number-rows-spanned="1" table:number-columns-spanned="2">
                    <text:p text:style-name="table_al">Plas Prinsenbo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egerplas Speelvijver</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Zegerpla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egerplas Zuidoever</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Zegerpla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las Elfhoeven</text:p>
                  </table:table-cell>
                  <table:table-cell table:style-name="cell_frame_all" table:number-rows-spanned="1" table:number-columns-spanned="1">
                    <text:p text:style-name="table_al">Bodegraven-Reeuwijk (Reeuwijk)</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Reeuwijkse Plass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euwijkse Hout</text:p>
                  </table:table-cell>
                  <table:table-cell table:style-name="cell_frame_all" table:number-rows-spanned="1" table:number-columns-spanned="1">
                    <text:p text:style-name="table_al">Bodegraven-Reeuwijk (Reeuwijk)</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Reeuwijkse Plass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raassemermeer</text:p>
                  </table:table-cell>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Braassemerme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aageiland</text:p>
                  </table:table-cell>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Kagerplass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Kleipoel</text:p>
                  </table:table-cell>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Kagerplass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negat </text:p>
                  </table:table-cell>
                  <table:table-cell table:style-name="cell_frame_all" table:number-rows-spanned="1" table:number-columns-spanned="1">
                    <text:p text:style-name="table_al">Kaag en Braassem (Rijnsaterwoude)</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Braassemerme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ijde Aa Zuidzijde</text:p>
                  </table:table-cell>
                  <table:table-cell table:style-name="cell_frame_all" table:number-rows-spanned="1" table:number-columns-spanned="1">
                    <text:p text:style-name="table_al">Kaag en Braassem</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Wijde Aa</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lkenburgse Meer</text:p>
                  </table:table-cell>
                  <table:table-cell table:style-name="cell_frame_all" table:number-rows-spanned="1" table:number-columns-spanned="1">
                    <text:p text:style-name="table_al">Katwijk (Valkenburg)</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Valkenburgse Me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dedoplas</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Vadedopla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lietland Badstrand Noordoostoever</text:p>
                  </table:table-cell>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Vlietlan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lietland Speelvijver</text:p>
                  </table:table-cell>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Vlietlan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lietland Surfstrand Noordwestoever</text:p>
                  </table:table-cell>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Vlietlan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ieuwkoopse Plassen Meijepark</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Nieuwkoopse Plass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osterduinse meer Noordwestoever </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Oosterduinse Me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Klinkenbergerplas Noordwestoever</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Klinkerbergerplas</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linkenbergerplas Westoever</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Klinkerbergerplas</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uroParcs Kagerplassen (*)</text:p>
                  </table:table-cell>
                  <table:table-cell table:style-name="cell_frame_all" table:number-rows-spanned="1" table:number-columns-spanned="1">
                    <text:p text:style-name="table_al">Teylingen (Warmond)</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Kagerplass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agerplassen 't Joppe Merenwijk</text:p>
                  </table:table-cell>
                  <table:table-cell table:style-name="cell_frame_all" table:number-rows-spanned="1" table:number-columns-spanned="1">
                    <text:p text:style-name="table_al">Teylingen (Warmond)</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Kagerplass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agerplassen 't Joppe Westoever</text:p>
                  </table:table-cell>
                  <table:table-cell table:style-name="cell_frame_all" table:number-rows-spanned="1" table:number-columns-spanned="1">
                    <text:p text:style-name="table_al">Teylingen (Warmond)</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Kagerplass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oord Aa Speelvijver</text:p>
                  </table:table-cell>
                  <table:table-cell table:style-name="cell_frame_all" table:number-rows-spanned="1" table:number-columns-spanned="1">
                    <text:p text:style-name="table_al">Zoetermeer</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Zoetermeerse Plas</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Noord Aa Zwemstrand</text:p>
                  </table:table-cell>
                  <table:table-cell table:style-name="cell_frame_all" table:number-rows-spanned="1" table:number-columns-spanned="1">
                    <text:p text:style-name="table_al">Zoetermeer</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Zoetermeerse Pla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oord Aa Naaktstrand</text:p>
                  </table:table-cell>
                  <table:table-cell table:style-name="cell_frame_all" table:number-rows-spanned="1" table:number-columns-spanned="1">
                    <text:p text:style-name="table_al">Zoetermeer</text:p>
                  </table:table-cell>
                  <table:table-cell table:style-name="cell_frame_all" table:number-rows-spanned="1" table:number-columns-spanned="1">
                    <text:p text:style-name="table_al">HHR</text:p>
                  </table:table-cell>
                  <table:table-cell table:style-name="cell_frame_all" table:number-rows-spanned="1" table:number-columns-spanned="2">
                    <text:p text:style-name="table_al">Zoetermeerse Plas</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las Krimpenerhout</text:p>
                  </table:table-cell>
                  <table:table-cell table:style-name="cell_frame_all" table:number-rows-spanned="1" table:number-columns-spanned="1">
                    <text:p text:style-name="table_al">Krimpenerwaard (Krimpen aan de Lek)</text:p>
                  </table:table-cell>
                  <table:table-cell table:style-name="cell_frame_all" table:number-rows-spanned="1" table:number-columns-spanned="1">
                    <text:p text:style-name="table_al">HHSK</text:p>
                  </table:table-cell>
                  <table:table-cell table:style-name="cell_frame_all" table:number-rows-spanned="1" table:number-columns-spanned="2">
                    <text:p text:style-name="table_al">Krimpenerhou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leiswijkse Zoom</text:p>
                  </table:table-cell>
                  <table:table-cell table:style-name="cell_frame_all" table:number-rows-spanned="1" table:number-columns-spanned="1">
                    <text:p text:style-name="table_al">Lansingerland (Bleiswijk)</text:p>
                  </table:table-cell>
                  <table:table-cell table:style-name="cell_frame_all" table:number-rows-spanned="1" table:number-columns-spanned="1">
                    <text:p text:style-name="table_al">HHSK</text:p>
                  </table:table-cell>
                  <table:table-cell table:style-name="cell_frame_all" table:number-rows-spanned="1" table:number-columns-spanned="2">
                    <text:p text:style-name="table_al">Bleiswijkse Zoom</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Zevenhuizerplas Nesselande </text:p>
                  </table:table-cell>
                  <table:table-cell table:style-name="cell_frame_all" table:number-rows-spanned="1" table:number-columns-spanned="1">
                    <text:p text:style-name="table_al">Rotterdam (Alexander)</text:p>
                  </table:table-cell>
                  <table:table-cell table:style-name="cell_frame_all" table:number-rows-spanned="1" table:number-columns-spanned="1">
                    <text:p text:style-name="table_al">HHSK</text:p>
                  </table:table-cell>
                  <table:table-cell table:style-name="cell_frame_all" table:number-rows-spanned="1" table:number-columns-spanned="2">
                    <text:p text:style-name="table_al">Zevenhuizerplas</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 Zwarte Plasje (*)</text:p>
                  </table:table-cell>
                  <table:table-cell table:style-name="cell_frame_all" table:number-rows-spanned="1" table:number-columns-spanned="1">
                    <text:p text:style-name="table_al">Rotterdam (Hillegersberg Schiebroek)</text:p>
                  </table:table-cell>
                  <table:table-cell table:style-name="cell_frame_all" table:number-rows-spanned="1" table:number-columns-spanned="1">
                    <text:p text:style-name="table_al">HHSK</text:p>
                  </table:table-cell>
                  <table:table-cell table:style-name="cell_frame_all" table:number-rows-spanned="1" table:number-columns-spanned="2">
                    <text:p text:style-name="table_al">’t Zwarte Plasje</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ralinger Esch (*)</text:p>
                  </table:table-cell>
                  <table:table-cell table:style-name="cell_frame_all" table:number-rows-spanned="1" table:number-columns-spanned="1">
                    <text:p text:style-name="table_al">Rotterdam (Kralingen-Crooswijk)</text:p>
                  </table:table-cell>
                  <table:table-cell table:style-name="cell_frame_all" table:number-rows-spanned="1" table:number-columns-spanned="1">
                    <text:p text:style-name="table_al">HHSK</text:p>
                  </table:table-cell>
                  <table:table-cell table:style-name="cell_frame_all" table:number-rows-spanned="1" table:number-columns-spanned="2">
                    <text:p text:style-name="table_al">Kralinger Esch</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ralingse Plas</text:p>
                  </table:table-cell>
                  <table:table-cell table:style-name="cell_frame_all" table:number-rows-spanned="1" table:number-columns-spanned="1">
                    <text:p text:style-name="table_al">Rotterdam (Kralingen-Crooswijk)</text:p>
                  </table:table-cell>
                  <table:table-cell table:style-name="cell_frame_all" table:number-rows-spanned="1" table:number-columns-spanned="1">
                    <text:p text:style-name="table_al">HHSK</text:p>
                  </table:table-cell>
                  <table:table-cell table:style-name="cell_frame_all" table:number-rows-spanned="1" table:number-columns-spanned="2">
                    <text:p text:style-name="table_al">Kralingse Pla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Zevenhuizerplas Strand Noordwestzijde </text:p>
                  </table:table-cell>
                  <table:table-cell table:style-name="cell_frame_all" table:number-rows-spanned="1" table:number-columns-spanned="1">
                    <text:p text:style-name="table_al">Zuidplas (Zevenhuizen)</text:p>
                  </table:table-cell>
                  <table:table-cell table:style-name="cell_frame_all" table:number-rows-spanned="1" table:number-columns-spanned="1">
                    <text:p text:style-name="table_al">HHSK</text:p>
                  </table:table-cell>
                  <table:table-cell table:style-name="cell_frame_all" table:number-rows-spanned="1" table:number-columns-spanned="2">
                    <text:p text:style-name="table_al">Zevenhuizerpla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Willem-Alexanderbaan</text:p>
                  </table:table-cell>
                  <table:table-cell table:style-name="cell_frame_all" table:number-rows-spanned="1" table:number-columns-spanned="1">
                    <text:p text:style-name="table_al">Zuidplas (Zevenhuizen)</text:p>
                  </table:table-cell>
                  <table:table-cell table:style-name="cell_frame_all" table:number-rows-spanned="1" table:number-columns-spanned="1">
                    <text:p text:style-name="table_al">HHSK</text:p>
                  </table:table-cell>
                  <table:table-cell table:style-name="cell_frame_all" table:number-rows-spanned="1" table:number-columns-spanned="2">
                    <text:p text:style-name="table_al">Eendragtspold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aringvlietbrug Oost</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Hollands Diep</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aringvlietbrug West</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Haringvlie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Oude Tol (**)</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Spui</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Spui Goudswaard </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Spui</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itsertsekade Zuid-Beijerland</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Haringvliet</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Port Zelande</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Grevelingenme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n Haag Kijkduin</text:p>
                  </table:table-cell>
                  <table:table-cell table:style-name="cell_frame_all" table:number-rows-spanned="1" table:number-columns-spanned="1">
                    <text:p text:style-name="table_al">Den Haag (Kijkduin)</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cheveningen Zwarte Pad </text:p>
                  </table:table-cell>
                  <table:table-cell table:style-name="cell_frame_all" table:number-rows-spanned="1" table:number-columns-spanned="1">
                    <text:p text:style-name="table_al">Den Haag (Scheveningen)</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Scheveningen Noorderstrand </text:p>
                  </table:table-cell>
                  <table:table-cell table:style-name="cell_frame_all" table:number-rows-spanned="1" table:number-columns-spanned="1">
                    <text:p text:style-name="table_al">Den Haag (Scheveningen)</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Scheveningen Zuiderstrand</text:p>
                  </table:table-cell>
                  <table:table-cell table:style-name="cell_frame_all" table:number-rows-spanned="1" table:number-columns-spanned="1">
                    <text:p text:style-name="table_al">Den Haag (Scheveningen)</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rkingen Badstrand</text:p>
                  </table:table-cell>
                  <table:table-cell table:style-name="cell_frame_all" table:number-rows-spanned="1" table:number-columns-spanned="1">
                    <text:p text:style-name="table_al">Goeree-Overflakkee (Herkingen)</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Grevelingenmee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Slikken van Flakkee</text:p>
                  </table:table-cell>
                  <table:table-cell table:style-name="cell_frame_all" table:number-rows-spanned="1" table:number-columns-spanned="1">
                    <text:p text:style-name="table_al">Goeree-Overflakkee (Dirksland)</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Grevelingenmee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ecreatieterrein RWS Stellendam</text:p>
                  </table:table-cell>
                  <table:table-cell table:style-name="cell_frame_all" table:number-rows-spanned="1" table:number-columns-spanned="1">
                    <text:p text:style-name="table_al">Goeree-Overflakkee (Goedereede)</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Haringvliet</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Middelharnis Badstrand</text:p>
                  </table:table-cell>
                  <table:table-cell table:style-name="cell_frame_all" table:number-rows-spanned="1" table:number-columns-spanned="1">
                    <text:p text:style-name="table_al">Goeree-Overflakkee (Middelharnis)</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Haringvliet</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Stad aan ’t Haringvliet, Badstrand</text:p>
                  </table:table-cell>
                  <table:table-cell table:style-name="cell_frame_all" table:number-rows-spanned="1" table:number-columns-spanned="1">
                    <text:p text:style-name="table_al">Goeree-Overflakkee (Stad aan ‘t Haringvliet)</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Haringvliet</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Den Bommel, Badstrand</text:p>
                  </table:table-cell>
                  <table:table-cell table:style-name="cell_frame_all" table:number-rows-spanned="1" table:number-columns-spanned="1">
                    <text:p text:style-name="table_al">Goeree-Overflakkee (Den Bommel)</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Haringvliet</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Recreatieterrein Hellegatsplein</text:p>
                  </table:table-cell>
                  <table:table-cell table:style-name="cell_frame_all" table:number-rows-spanned="1" table:number-columns-spanned="1">
                    <text:p text:style-name="table_al">Goeree-Overflakkee (Oostflakkee)</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Hollands Diep</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rouwersdam, Kabbelaarsbank</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uddorp strand</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Punt </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Grevelingenme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De Punt West</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Grevelingenmee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West Nieuwland</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abbelaarsbank West</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Grevelingenmee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Westland (’s-Gravenzande)</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Quackstrand</text:p>
                  </table:table-cell>
                  <table:table-cell table:style-name="cell_frame_all" table:number-rows-spanned="1" table:number-columns-spanned="1">
                    <text:p text:style-name="table_al">Voorne aan Zee (Hellevoetsluis)</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Haringvliet</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uurtoren Badstrand Hellevoetsluis</text:p>
                  </table:table-cell>
                  <table:table-cell table:style-name="cell_frame_all" table:number-rows-spanned="1" table:number-columns-spanned="1">
                    <text:p text:style-name="table_al">Voorne aan Zee (Hellevoetsluis)</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Haringvliet</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Katwijk aan Zee Boulevard Noor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twijk aan Zee Boulevard Zui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Noordwijk aan Zee Boulevard</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Noordwijk aan Zee</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Tweede Maasvlakte</text:p>
                  </table:table-cell>
                  <table:table-cell table:style-name="cell_frame_all" table:number-rows-spanned="1" table:number-columns-spanned="1">
                    <text:p text:style-name="table_al">Rotterdam (Maasvlakte)</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Wassenaarse Slag</text:p>
                  </table:table-cell>
                  <table:table-cell table:style-name="cell_frame_all" table:number-rows-spanned="1" table:number-columns-spanned="1">
                    <text:p text:style-name="table_al">Wassenaar</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Monster Ter Heijde</text:p>
                  </table:table-cell>
                  <table:table-cell table:style-name="cell_frame_all" table:number-rows-spanned="1" table:number-columns-spanned="1">
                    <text:p text:style-name="table_al">Westland (Monster)</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Zandmotor</text:p>
                  </table:table-cell>
                  <table:table-cell table:style-name="cell_frame_all" table:number-rows-spanned="1" table:number-columns-spanned="1">
                    <text:p text:style-name="table_al">Gemeente Den Haag en Westland</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Rockanje Badstrand</text:p>
                  </table:table-cell>
                  <table:table-cell table:style-name="cell_frame_all" table:number-rows-spanned="1" table:number-columns-spanned="1">
                    <text:p text:style-name="table_al">Voorne aan Zee (Rockanje)</text:p>
                  </table:table-cell>
                  <table:table-cell table:style-name="cell_frame_all" table:number-rows-spanned="1" table:number-columns-spanned="1">
                    <text:p text:style-name="table_al">Rws</text:p>
                  </table:table-cell>
                  <table:table-cell table:style-name="cell_frame_all" table:number-rows-spanned="1" table:number-columns-spanned="2">
                    <text:p text:style-name="table_al">Noordzee</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las Vrijenburgbos </text:p>
                  </table:table-cell>
                  <table:table-cell table:style-name="cell_frame_all" table:number-rows-spanned="1" table:number-columns-spanned="1">
                    <text:p text:style-name="table_al">Barendrecht</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Plas Vrijenburgbos</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innenbedijkte Maas, Mijnsheerenland</text:p>
                  </table:table-cell>
                  <table:table-cell table:style-name="cell_frame_all" table:number-rows-spanned="1" table:number-columns-spanned="1">
                    <text:p text:style-name="table_al">Hoeksche Waard </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Binnenbedijkte Maas</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innenbedijkte Maas Westmaas</text:p>
                  </table:table-cell>
                  <table:table-cell table:style-name="cell_frame_all" table:number-rows-spanned="1" table:number-columns-spanned="1">
                    <text:p text:style-name="table_al">Hoeksche Waard </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Binnenbedijkte Maas</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rielse Meer Camping de Krabbeplaat</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Brielse Mee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rielse Meer De Stenen Baak</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Brielse Mee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rielse Meer Brielsebrug Zuidzijde</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Brielse Me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rielse Meer Buitenstrand bij Camping de Meeuw</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Brielse Mee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rielse Meer Camping de Meeuw (*)</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Brielse Mee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rielse Meer WSV Nautica (*)</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Brielse Mee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rielse Meer Zoom West</text:p>
                  </table:table-cell>
                  <table:table-cell table:style-name="cell_frame_all" table:number-rows-spanned="1" table:number-columns-spanned="1">
                    <text:p text:style-name="table_al">Voorne aan Zee (Brielle)</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Brielse Meer</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Plas Merwelanden</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Plas Merwelande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Sandelingen Ambacht</text:p>
                  </table:table-cell>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Sandelingen Ambacht</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rnisse Abbenbroek Oostzijde</text:p>
                  </table:table-cell>
                  <table:table-cell table:style-name="cell_frame_all" table:number-rows-spanned="1" table:number-columns-spanned="1">
                    <text:p text:style-name="table_al">Nissewaard</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Bernisse</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rnisse Zuidland Oostzijde </text:p>
                  </table:table-cell>
                  <table:table-cell table:style-name="cell_frame_all" table:number-rows-spanned="1" table:number-columns-spanned="1">
                    <text:p text:style-name="table_al">Nissewaard</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Bernisse</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Plas Wevershoek </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Waal</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ijver Oosterpark</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Vijver Oosterpark</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Zwemplas Woude</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Woude</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aalboezem Surfbocht</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Waal</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De Waal Heerjansdam</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Waal</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Oostvoornse Meer Noordzijde </text:p>
                  </table:table-cell>
                  <table:table-cell table:style-name="cell_frame_all" table:number-rows-spanned="1" table:number-columns-spanned="1">
                    <text:p text:style-name="table_al">Westvoorne (Oostvoorne)</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Oostvoornse Meer</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Oostvoornse Meer Zuidzijde </text:p>
                  </table:table-cell>
                  <table:table-cell table:style-name="cell_frame_all" table:number-rows-spanned="1" table:number-columns-spanned="1">
                    <text:p text:style-name="table_al">Westvoorne (Oostvoorne)</text:p>
                  </table:table-cell>
                  <table:table-cell table:style-name="cell_frame_all" table:number-rows-spanned="1" table:number-columns-spanned="1">
                    <text:p text:style-name="table_al">WSHD</text:p>
                  </table:table-cell>
                  <table:table-cell table:style-name="cell_frame_all" table:number-rows-spanned="1" table:number-columns-spanned="2">
                    <text:p text:style-name="table_al">Oostvoornse Meer</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Lammetjeswiel</text:p>
                  </table:table-cell>
                  <table:table-cell table:style-name="cell_frame_all" table:number-rows-spanned="1" table:number-columns-spanned="1">
                    <text:p text:style-name="table_al">Alblasserdam</text:p>
                  </table:table-cell>
                  <table:table-cell table:style-name="cell_frame_all" table:number-rows-spanned="1" table:number-columns-spanned="1">
                    <text:p text:style-name="table_al">WSR</text:p>
                  </table:table-cell>
                  <table:table-cell table:style-name="cell_frame_all" table:number-rows-spanned="1" table:number-columns-spanned="2">
                    <text:p text:style-name="table_al">Lammetjeswiel</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Plas Slingeland</text:p>
                  </table:table-cell>
                  <table:table-cell table:style-name="cell_frame_all" table:number-rows-spanned="1" table:number-columns-spanned="1">
                    <text:p text:style-name="table_al">Molenlanden </text:p>
                  </table:table-cell>
                  <table:table-cell table:style-name="cell_frame_all" table:number-rows-spanned="1" table:number-columns-spanned="1">
                    <text:p text:style-name="table_al">WSR</text:p>
                  </table:table-cell>
                  <table:table-cell table:style-name="cell_frame_all" table:number-rows-spanned="1" table:number-columns-spanned="2">
                    <text:p text:style-name="table_al">Plas Slingelan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Natuurbad de Donk</text:p>
                  </table:table-cell>
                  <table:table-cell table:style-name="cell_frame_all" table:number-rows-spanned="1" table:number-columns-spanned="1">
                    <text:p text:style-name="table_al">Molenlanden </text:p>
                  </table:table-cell>
                  <table:table-cell table:style-name="cell_frame_all" table:number-rows-spanned="1" table:number-columns-spanned="1">
                    <text:p text:style-name="table_al">WSR</text:p>
                  </table:table-cell>
                  <table:table-cell table:style-name="cell_frame_all" table:number-rows-spanned="1" table:number-columns-spanned="2">
                    <text:p text:style-name="table_al">Lokale waterpartij</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Put van Ottoland (*)</text:p>
                  </table:table-cell>
                  <table:table-cell table:style-name="cell_frame_all" table:number-rows-spanned="1" table:number-columns-spanned="1">
                    <text:p text:style-name="table_al">Molenlanden</text:p>
                  </table:table-cell>
                  <table:table-cell table:style-name="cell_frame_all" table:number-rows-spanned="1" table:number-columns-spanned="1">
                    <text:p text:style-name="table_al">WSR</text:p>
                  </table:table-cell>
                  <table:table-cell table:style-name="cell_frame_all" table:number-rows-spanned="1" table:number-columns-spanned="2">
                    <text:p text:style-name="table_al">Lokale waterpartij</text:p>
                  </table:table-cell>
                </table:table-row>
              </table:table>
              <text:p text:style-name="table_bottom"/>
            </text:section>
            <text:p text:style-name="al"/>
            <text:p text:style-name="al">(*): Niet vrij toegankelijke locatie.</text:p>
            <text:p text:style-name="al">WkwB = waterkwaliteitsbeheerder. Dit zijn: Rijkswaterstaat (Rws), Hoogheemraadschap van Rijnland (HHR), Hoogheemraadschap van Delfland (HHD), Hoogheemraadschap van Schieland en de Krimpenerwaard (HHSK), Waterschap Hollandse Delta (WSHD) en Waterschap Rivierenland (WSR).</text:p>
            <text:p text:style-name="al">(**): De locatie Oude Tol in Hoeksche Waard is door alle partijen geschikt bevonden om als officiële zwemlocatie aan te wijzen, onder voorwaarde dat de locatiehouder gemeente Hoeksche Waard de veiligheid, het onderhoud en beheer garandeert zoals beschreven in het <text:span text:style-name="nadrukcur">Draaiboek Toezicht en beheer recreatiegebied De Oude Tol Oud-Beijerland</text:span>, gedurende het officiële badseizoen.</text:p>
            <text:p text:style-name="al"/>
            <text:p text:style-name="al">
            <text:span text:style-name="nadrukvet">Wijzigingen ten opzichte van de lijst met aangewezen zwemlocaties uit 2024:</text:span>
          </text:p>
            <text:p text:style-name="al"/>
            <text:p text:style-name="al">De volgende locatie wordt opgenomen in de lijst als officiële zwemlocatie:</text:p>
            <text:list text:style-name="id1-3-2-2-1-13">
              <text:list-item text:style-override="id1-3-2-2-1-13-1">
                <text:number>-</text:number>
                <text:p text:style-name="al">Den Bommel, Badstrand in Den Bommel (gemeente Goeree-Overflakkee)</text:p>
              </text:list-item>
            </text:list>
            <text:p text:style-name="al">De bemonstering van de zwemwaterkwaliteit heeft de afgelopen jaren plaatsgevonden en de locatie is door alle partijen geschikt bevonden om als officiële zwemlocatie aan te wijzen.</text:p>
            <text:p text:style-name="al"/>
            <text:p text:style-name="al">De volgende locatie wordt niet meer opgenomen in de lijst als officiële zwemlocatie:</text:p>
            <text:p text:style-name="al"/>
            <text:list text:style-name="id1-3-2-2-1-18">
              <text:list-item text:style-override="id1-3-2-2-1-18-1">
                <text:number>-</text:number>
                <text:p text:style-name="al">Waterspeelplaats Cronesteijn in Leiden (gemeente Leiden)</text:p>
              </text:list-item>
            </text:list>
            <text:p text:style-name="al">Vijf jaar op rij is de waterkwaliteit van deze locatie als ‘slecht’ beoordeeld. Volgens artikel 3.3 van het Besluit kwaliteit leefomgeving mag een locatie dan geen officiële zwemlocatie meer zijn. Voor deze locatie wordt een negatief zwemadvies afgegeven.</text:p>
            <text:p text:style-name="al"/>
            <text:p text:style-name="al">De naam van zwemlocatie Camping Spijkerboor, Zevenhuizervaart is ambtshalve en in overleg met de betrokkenen gewijzigd in: EuroParcs Kagerplassen.</text:p>
            <text:p text:style-name="al"/>
            <text:p text:style-name="al">
            <text:span text:style-name="nadrukvet">Toelichting</text:span>
          </text:p>
            <text:p text:style-name="al">
            <text:span text:style-name="nadrukcur">Aanwijzing zwemlocaties</text:span>
          </text:p>
            <text:p text:style-name="al">De aangewezen locaties liggen zowel langs de kust als in binnenwateren. De locaties worden gedurende het badseizoen gecontroleerd op veiligheid en waterkwaliteit. De provincie kan een waarschuwing geven, een negatief zwemadvies afgeven of een zwemverbod instellen. Locaties die niet zijn aangewezen door de provincie worden niet gecontroleerd. Zwemmen op andere locaties wordt altijd afgeraden. De aangewezen locaties zijn te herkennen aan de landelijke informatieborden en zijn te vinden op de kaart op de landelijke website <text:a xlink:href="http://www.zwemwater.nl" xlink:type="simple"><text:span text:style-name="nadrukondlijn">www.zwemwater.nl</text:span></text:a>. </text:p>
            <text:p text:style-name="al"/>
            <text:p text:style-name="al">Het aanwijzen van zwemlocaties gebeurt jaarlijks voor aanvang van het badseizoen op grond van de artikelen 3.2 en 3.4 van het Besluit kwaliteit leefomgeving. Het ontwerp van de zwemwaterlijst 2025 heeft ter inzage gelegen van 13 februari 2025 tot en met 26 maart 2025. Hierop zijn geen zienswijzen ontvangen. </text:p>
            <text:p text:style-name="al"/>
            <text:p text:style-name="al">
            <text:span text:style-name="nadrukcur">Beroep</text:span>
          </text:p>
            <text:p text:style-name="al">Tegen dit besluit staat op grond van artikel 8:1 van de Algemene wet bestuursrecht voor belanghebbenden die een zienswijze tegen het ontwerpbesluit hebben ingediend beroep open bij de Rechtbank ’s-Gravenhage, sector bestuursrecht, postbus 20302, 2500 EH Den Haag. </text:p>
            <text:p text:style-name="al">Het beroep dient binnen zes weken na de dag van bekendmaking in het Provinciaal Blad te zijn ingediend.</text:p>
            <text:p text:style-name="al"/>
            <text:p text:style-name="al">Krachtens artikel 6:16 van de Algemene wet bestuursrecht schorst het beroep de werking van het besluit niet. Gelet hierop kan – als beroep is ingesteld – ingevolge artikel 8:81 van de Algemene wet bestuursrecht bij de Voorzieningenrechter van de Rechtbank ’s-Gravenhage, sector Bestuursrecht, postbus 20302, 2500 EH Den Haag, een verzoek tot het treffen van een voorlopige voorziening worden ingediend.</text:p>
            <text:p text:style-name="al"/>
            <text:p text:style-name="al">In geval van beroep verzoeken wij u een kopie van het beroepschrift en/of het verzoek om een voorlopige voorziening te zenden aan Gedeputeerde Staten van Zuid-Holland, Postbus 90602, 2509 LP Den Haag.</text:p>
            <text:p text:style-name="al"/>
            <text:p text:style-name="al">
            <text:span text:style-name="nadrukcur">Vragen?</text:span>
          </text:p>
            <text:p text:style-name="al">Mocht u nog vragen hebben over de aanwijzing van zwemlocaties in Zuid-Holland dan kunt u contact opnemen met telefoonnummer 070-441 6611 van provincie Zuid-Holland of via e-mail: <text:a xlink:href="mailto:zuidholland@pzh.nl" xlink:type="simple"><text:span text:style-name="nadrukondlijn">zuidholland@pzh.nl</text:span></text:a> </text:p>
            <text:p text:style-name="al"/>
            <text:p text:style-name="al">Informatie over de zwemwaterkwaliteit kunt u tijdens het badseizoen inzien op de landelijke website <text:a xlink:href="http://www.zwemwater.nl" xlink:type="simple"><text:span text:style-name="nadrukondlijn">www.zwemwater.nl</text:span></text:a>, u kunt bellen met de zwemwatertelefoon (0800-9036) of een e-mail sturen naar <text:a xlink:href="mailto:zwemwater@odmh.nl" xlink:type="simple"><text:span text:style-name="nadrukondlijn">zwemwater@odmh.nl</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7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7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7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Cultuur en recreatie | Organisatie en beleid</meta:user-defined>
    <meta:user-defined meta:name="DC.source">artikel 3.2 van het Besluit kwaliteit leefomgeving]|[1.0:c:BWBR0041313&amp;artikel=3.2&amp;g=2024-12-21</meta:user-defined>
    <meta:user-defined meta:name="DC.source">artikel 3.4 van het Besluit kwaliteit leefomgeving]|[1.0:c:BWBR0041313&amp;artikel=3.4&amp;g=2024-12-21</meta:user-defined>
    <meta:user-defined meta:name="OVERHEIDop.referentienummer">PZH-2025-871695461</meta:user-defined>
    <meta:user-defined meta:name="DCTERMS.alternative">Besluit van college van Gedeputeerde Staten, met kenmerk PZH-2025-871695461, tot aanwijzing zwemlocaties in oppervlaktewater badseizoen 2025</meta:user-defined>
    <dc:language>nl</dc:language>
    <meta:user-defined meta:name="OVERHEIDop.locatietype/OVERHEIDop.gebiedsmarkering">Provincie</meta:user-defined>
    <meta:user-defined meta:name="DC.title">Besluit van college van Gedeputeerde Staten, met kenmerk PZH-2025-871695461, tot aanwijzing zwemlocaties in oppervlaktewater badseizoen 2025</meta:user-defined>
    <meta:user-defined meta:name="DCTERMS.W3CDTF/DCTERMS.available">2025-04-22</meta:user-defined>
    <meta:user-defined meta:name="DCTERMS.W3CDTF/OVERHEIDop.jaargang">2025</meta:user-defined>
    <meta:user-defined meta:name="OVERHEIDop.publicationIssue">6474</meta:user-defined>
    <meta:user-defined meta:name="OVERHEIDop.betreftRegeling">CVDR738424_1</meta:user-defined>
    <meta:user-defined meta:name="OVERHEIDop.PrbID/DC.identifier">prb-2025-6474</meta:user-defined>
    <meta:user-defined meta:name="xs:date/OVERHEIDop.startdatum">2025-04-23</meta:user-defined>
    <meta:user-defined meta:name="OVERHEIDop.versieInformatie"/>
  </office:meta>
</office:document-meta>
</file>