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81, Nijswiller - Hoensbroek, ter hoogte van kilometrering 32.2, aan beide zijden van de weg, in de omgeving van Montfortstraat 92, 6433JL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1, Nijswiller - Hoensbroek, ter hoogte van kilometrering 32.2, aan beide zijden van de weg, in de omgeving van Montfortstraat 92, 6433JL Hoensbr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81 32.2 Connection Sys i.o. politie</text:p>
            <text:p text:style-name="common-al">Aanvraagdatum: 14 april 2025</text:p>
            <text:p text:style-name="common-al">Zaaknummer: Z2025-000008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81, Nijswiller - Hoensbroek, ter hoogte van kilometrering 32.2, aan beide zijden van de weg, in de omgeving van Montfortstraat 92, 6433JL Hoens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73</meta:user-defined>
    <meta:user-defined meta:name="OVERHEIDop.PrbID/DC.identifier">prb-2025-6473</meta:user-defined>
    <meta:user-defined meta:name="OVERHEIDop.versieInformatie"/>
  </office:meta>
</office:document-meta>
</file>