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langs de provinciale weg N276, Brunssum - St. Joost, ter hoogte van kilometrering 32.7, aan beide zijden van de weg, in de omgeving van Sint Joosterveldweg 1, 6112CA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ter hoogte van kilometrering 32.7, aan beide zijden van de weg, in de omgeving van Sint Joosterveldweg 1, 6112CA Sint Joos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76 32.7 Connection Sys i.o. Politie</text:p>
            <text:p text:style-name="common-al">Aanvraagdatum: 15 april 2025</text:p>
            <text:p text:style-name="common-al">Zaaknummer: Z2025-0000085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zuilkast langs de provinciale weg N276, Brunssum - St. Joost, ter hoogte van kilometrering 32.7, aan beide zijden van de weg, in de omgeving van Sint Joosterveldweg 1, 6112CA Sint Joo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70</meta:user-defined>
    <meta:user-defined meta:name="OVERHEIDop.PrbID/DC.identifier">prb-2025-6470</meta:user-defined>
    <meta:user-defined meta:name="OVERHEIDop.versieInformatie"/>
  </office:meta>
</office:document-meta>
</file>