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esluit aanwijzen zwemlocaties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Jaarlijks voor aanvang van het zwemseizoen wijst de provincie zwemlocaties in oppervlaktewater aan op grond van artikel 3.2 van het Besluit kwaliteit leefomgeving. Bij het aanwijzen van deze locaties wordt rekening gehouden met de aantallen zwemmers, de waterkwaliteit, bereikbaarheid en veiligheid van de locaties. Met de inwerkingtreding van de Omgevingswet en de Omgevingsverordening NH2022 stellen Gedeputeerde Staten tevens per zwemlocatie het begin en het einde van het badseizoen vast en wijzen jaarlijks een houder aan voor elke door hen aangewezen zwemlocatie. </text:p>
            <text:p text:style-name="al"/>
            <text:p text:style-name="al">
            <text:span text:style-name="nadrukvet"> Besluit ter inzage</text:span>
          </text:p>
            <text:p text:style-name="al">Op 14 januari 2025 hebben Gedeputeerde Staten het ontwerpbesluit ‘Besluit aanwijzen zwemlocaties 2025’ vastgesteld. Voor het zwemseizoen 2025 worden 114 locaties aangewezen. Het ontwerpbesluit en de lijst zwemlocaties 2025 zijn digitaal te bekijken via <text:a xlink:href="https://www.noord-holland.nl/Actueel/Terinzageleggingen/Kennisgeving_Ontwerpbesluit_Besluit_aanwijzen_zwemlocaties_2025" xlink:type="simple"><text:span text:style-name="nadrukondlijn">https://www.noord-holland.nl/Actueel/Terinzageleggingen/Kennisgeving_Ontwerpbesluit_Besluit_aanwijzen_zwemlocaties_2025</text:span></text:a></text:p>
            <text:p text:style-name="al"/>
            <text:p text:style-name="al">Bent u niet in de gelegenheid om de stukken digitaal in te zien? Neemt u dan contact op voor inzage bij de provincie Noord-Holland, Houtplein 33 te Haarlem. Dit kan uitsluitend op afspraak via nummer 023-514 44 40 of per e-mail: <text:span text:style-name="nadrukondlijn">info.div@noord-holland.nl</text:span> Informatie over de afzonderlijke locaties is te vinden op <text:a xlink:href="http://www.zwemwater.nl/" xlink:type="simple"><text:span text:style-name="nadrukondlijn">www.zwemwater.nl</text:span></text:a>.</text:p>
            <text:p text:style-name="al"/>
            <text:p text:style-name="al">
            <text:span text:style-name="nadrukvet">Zienswijze indienen</text:span>
          </text:p>
            <text:p text:style-name="al">Ingezetenen van de provincie Noord-Holland en overige belanghebbenden kunnen van 3 februari tot en met 14 maart 2025 schriftelijk of mondeling hun zienswijze over het ontwerpbesluit naar voren brengen.</text:p>
            <text:p text:style-name="al"/>
            <text:p text:style-name="al">Een schriftelijke zienswijze zendt u, onder vermelding van nummer 2301489/2301492, aan: Gedeputeerde Staten van Noord-Holland, Postbus 3007, 2001 DA Haarlem of naar het e-mailadres <text:span text:style-name="nadrukondlijn">info.div@noord-holland.nl</text:span>.</text:p>
            <text:p text:style-name="al"/>
            <text:p text:style-name="al">Voor het indienen van een mondelinge zienswijze kunt u contact opnemen via telefoonnummer 023-5144440, waarbij u vermeldt dat u een mondelinge zienswijze wilt indienen ten aanzien van het ontwerpbesluit ‘Besluit aanwijzen zwemlocaties 2025’. </text:p>
          </text:section>
        </text:section>
        <text:section text:name="regeling-sluiting_id1-3-2-3" text:style-name="regeling-sluiting">
          <text:section text:name="ondertekening_id1-3-2-3-1">
            <text:p><text:span text:style-name="functie">Haarlem, 14 januari 2025</text:span></text:p>
            <text:p><text:span text:style-name="functie">Gedeputeerde Staten van Noord-Holland,</text:span></text:p>
          </text:section>
          <text:section text:name="ondertekening_id1-3-2-3-2">
            <text:p><text:span text:style-name="functie"/></text:p>
            <text:p><text:span text:style-name="functie">A.T.H. van Dijk, voorzitter</text:span></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3.2 van het Besluit kwaliteit leefomgeving]|[1.0:c:BWBR0041313&amp;artikel=3.2&amp;g=2024-12-21</meta:user-defined>
    <meta:user-defined meta:name="OVERHEIDop.referentienummer">M2501 00857</meta:user-defined>
    <dc:language>nl</dc:language>
    <meta:user-defined meta:name="OVERHEIDop.locatietype/OVERHEIDop.gebiedsmarkering">Provincie</meta:user-defined>
    <meta:user-defined meta:name="DC.title">Ontwerpbesluit ‘Besluit aanwijzen zwemlocaties 2025’</meta:user-defined>
    <meta:user-defined meta:name="OVERHEIDop.datumEindeReactietermijn">2025-03-14</meta:user-defined>
    <meta:user-defined meta:name="OVERHEIDop.terinzageleggingBG">https://www.noord-holland.nl/Actueel/Terinzageleggingen/Kennisgeving_Ontwerpbesluit_Besluit_aanwijzen_zwemlocaties_2025</meta:user-defined>
    <meta:user-defined meta:name="DCTERMS.W3CDTF/DCTERMS.available">2025-01-17</meta:user-defined>
    <meta:user-defined meta:name="DCTERMS.W3CDTF/OVERHEIDop.jaargang">2025</meta:user-defined>
    <meta:user-defined meta:name="OVERHEIDop.publicationIssue">647</meta:user-defined>
    <meta:user-defined meta:name="OVERHEIDop.PrbID/DC.identifier">prb-2025-647</meta:user-defined>
    <meta:user-defined meta:name="OVERHEIDop.versieInformatie"/>
  </office:meta>
</office:document-meta>
</file>