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aanvraag omgevingsvergunning flora- en fauna-activiteit, Meerssenerbergweg, Ulestraten, Z2024-00001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de volgende aanvraag voor een omgevingsvergunning is ingetrokken.</text:p>
            <text:p text:style-name="common-al">Locatie: Meerssenerbergweg, Ulestraten</text:p>
            <text:p text:style-name="common-al">Aangevraagde activiteit: Flora- en fauna-activiteit</text:p>
            <text:p text:style-name="common-al">Betreft: aanleggen van een zonnepark (Schietecoven)</text:p>
            <text:p text:style-name="common-al">Intrekkingsdatum: 4 juni 2025</text:p>
            <text:p text:style-name="common-al">Zaaknummer: Z2024-00001142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6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1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intrekking omgevingsvergunningaanvraag omgevingsvergunning flora- en fauna-activiteit, Meerssenerbergweg, Ulestraten, Z2024-00001142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69</meta:user-defined>
    <meta:user-defined meta:name="OVERHEIDop.PrbID/DC.identifier">prb-2025-6469</meta:user-defined>
    <meta:user-defined meta:name="OVERHEIDop.versieInformatie"/>
  </office:meta>
</office:document-meta>
</file>