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langs de provinciale weg N280, Weert - Roermond, van kilometrering 3.9 tot kilometrering 4.2, aan beide zijden van de weg, in de omgeving van Roermondseweg 203, 6005N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 Roermond, van kilometrering 3.9 tot kilometrering 4.2, aan beide zijden van de weg, in de omgeving van Roermondseweg 203, 6005NJ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80 3.9 - 4.2 Connection Sys i.o. politie</text:p>
            <text:p text:style-name="common-al">Aanvraagdatum: 15 april 2025</text:p>
            <text:p text:style-name="common-al">Zaaknummer: Z2025-0000084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zuilkast langs de provinciale weg N280, Weert - Roermond, van kilometrering 3.9 tot kilometrering 4.2, aan beide zijden van de weg, in de omgeving van Roermondseweg 203, 6005NJ Wee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68</meta:user-defined>
    <meta:user-defined meta:name="OVERHEIDop.PrbID/DC.identifier">prb-2025-6468</meta:user-defined>
    <meta:user-defined meta:name="OVERHEIDop.versieInformatie"/>
  </office:meta>
</office:document-meta>
</file>