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langs de provinciale weg N273, Ittervoort - Venlo, ter hoogte van kilometrering 62.8, aan de rechterzijde van de weg, in de omgeving van Baarloseweg 48, 5995B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ter hoogte van kilometrering 62.8, aan de rechterzijde van de weg, in de omgeving van Baarloseweg 48, 5995BL Kess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3 62.8 Connection sys io politie</text:p>
            <text:p text:style-name="common-al">Aanvraagdatum: 15 april 2025</text:p>
            <text:p text:style-name="common-al">Zaaknummer: Z2025-000008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zuilkast langs de provinciale weg N273, Ittervoort - Venlo, ter hoogte van kilometrering 62.8, aan de rechterzijde van de weg, in de omgeving van Baarloseweg 48, 5995BL Kess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67</meta:user-defined>
    <meta:user-defined meta:name="OVERHEIDop.PrbID/DC.identifier">prb-2025-6467</meta:user-defined>
    <meta:user-defined meta:name="OVERHEIDop.versieInformatie"/>
  </office:meta>
</office:document-meta>
</file>