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op 14 juni 2025 in verband met het evenement Open Water Bodegraven 2025 (1354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tussen Nieuwerbrug en Bodegraven op 14 juni 2025 tussen 08:00 uur en 17:00 uur in verband met het evenement Open Water Bodegraven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9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op 14 juni 2025 in verband met het evenement Open Water Bodegraven 2025 (135499)</meta:user-defined>
    <meta:user-defined meta:name="DCTERMS.W3CDTF/DCTERMS.available">2025-04-22</meta:user-defined>
    <meta:user-defined meta:name="DCTERMS.W3CDTF/OVERHEIDop.jaargang">2025</meta:user-defined>
    <meta:user-defined meta:name="OVERHEIDop.publicationIssue">6466</meta:user-defined>
    <meta:user-defined meta:name="OVERHEIDop.PrbID/DC.identifier">prb-2025-6466</meta:user-defined>
    <meta:user-defined meta:name="OVERHEIDop.versieInformatie"/>
  </office:meta>
</office:document-meta>
</file>