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arnassusweg 220, Amsterdam - het realiseren en in gebruik nem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en in gebruik nemen van een open bodemenergiesysteem voor de klimatisering van het Museum of Contemporary Art</text:p>
            <text:p text:style-name="common-al">Aanvrager: J.P. van Eesteren B.V.</text:p>
            <text:p text:style-name="common-al">Zaaknummer: 13696571</text:p>
            <text:p text:style-name="common-al">DSO nummer: 2025040201193</text:p>
            <text:p text:style-name="common-al">Ontvangstdatum aanvraag: 02-04-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6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6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6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38949</meta:user-defined>
    <meta:user-defined meta:name="DCTERMS.abstract">Bekendmaking van Provincie Noord-Holland</meta:user-defined>
    <dc:language>nl</dc:language>
    <meta:user-defined meta:name="OVERHEIDop.locatietype/OVERHEIDop.gebiedsmarkering">Punt</meta:user-defined>
    <meta:user-defined meta:name="DC.title">Aanvraag vergunning ontvangen - Parnassusweg 220, Amsterdam - het realiseren en in gebruik nemen van een open bodemenergiesysteem</meta:user-defined>
    <meta:user-defined meta:name="DCTERMS.W3CDTF/DCTERMS.available">2025-04-22</meta:user-defined>
    <meta:user-defined meta:name="DCTERMS.W3CDTF/OVERHEIDop.jaargang">2025</meta:user-defined>
    <meta:user-defined meta:name="OVERHEIDop.publicationIssue">6465</meta:user-defined>
    <meta:user-defined meta:name="OVERHEIDop.PrbID/DC.identifier">prb-2025-6465</meta:user-defined>
    <meta:user-defined meta:name="OVERHEIDop.versieInformatie"/>
  </office:meta>
</office:document-meta>
</file>