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pareren van de oevervoorziening langs de Oude Rijn te Alphen aan den Rijn (15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uitvoeren van herstelwerkzaamheden aan de oevervoorziening langs de Oude Rijn ter hoogte van Steekterweg 208 - 210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09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repareren van de oevervoorziening langs de Oude Rijn te Alphen aan den Rijn (150483)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64</meta:user-defined>
    <meta:user-defined meta:name="OVERHEIDop.PrbID/DC.identifier">prb-2025-6464</meta:user-defined>
    <meta:user-defined meta:name="OVERHEIDop.versieInformatie"/>
  </office:meta>
</office:document-meta>
</file>