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mast met zuilkast langs de provinciale weg N271, Venlo - Nijmegen, ter hoogte van kilometrering 95.0, aan de rechterzijde van de weg, in de omgeving van Knikkerdorp 1, 5855AA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1, Venlo - Nijmegen, ter hoogte van kilometrering 95.0, aan de rechterzijde van de weg, in de omgeving van Knikkerdorp 1, 5855AA Well 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mast met zuilkast N271 95.0 Connnection Sys io politie</text:p>
            <text:p text:style-name="common-al">Aanvraagdatum: 15 april 2025</text:p>
            <text:p text:style-name="common-al">Zaaknummer: Z2025-0000084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6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cameramast met zuilkast langs de provinciale weg N271, Venlo - Nijmegen, ter hoogte van kilometrering 95.0, aan de rechterzijde van de weg, in de omgeving van Knikkerdorp 1, 5855AA Well L</meta:user-defined>
    <meta:user-defined meta:name="DCTERMS.W3CDTF/DCTERMS.available">2025-04-23</meta:user-defined>
    <meta:user-defined meta:name="DCTERMS.W3CDTF/OVERHEIDop.jaargang">2025</meta:user-defined>
    <meta:user-defined meta:name="OVERHEIDop.publicationIssue">6463</meta:user-defined>
    <meta:user-defined meta:name="OVERHEIDop.PrbID/DC.identifier">prb-2025-6463</meta:user-defined>
    <meta:user-defined meta:name="OVERHEIDop.versieInformatie"/>
  </office:meta>
</office:document-meta>
</file>