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zuilkast langs de provinciale weg N271, Venlo - Nijmegen, ter hoogte van kilometrering 95.3, aan de linkerzijde van de weg, in de omgeving van Moleneind 14, 5855CB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1, Venlo - Nijmegen, ter hoogte van kilometrering 95.3, aan de linkerzijde van de weg, in de omgeving van Moleneind 14, 5855CB Well 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zuilkast N271 95.3 Connection Syst io politie</text:p>
            <text:p text:style-name="common-al">Aanvraagdatum: 15 april 2025</text:p>
            <text:p text:style-name="common-al">Zaaknummer: Z2025-0000084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6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mast met zuilkast langs de provinciale weg N271, Venlo - Nijmegen, ter hoogte van kilometrering 95.3, aan de linkerzijde van de weg, in de omgeving van Moleneind 14, 5855CB Well L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62</meta:user-defined>
    <meta:user-defined meta:name="OVERHEIDop.PrbID/DC.identifier">prb-2025-6462</meta:user-defined>
    <meta:user-defined meta:name="OVERHEIDop.versieInformatie"/>
  </office:meta>
</office:document-meta>
</file>