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ontheffingsaanvraag voor het evenement "Run Bike Run Deurningen" op 22 juni 2025, in gemeenten Dinkelland, Borne en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4 april 2025 een verzoek tot het behandelen van een aanvraag voor een beschikking hebben ontvangen waarbij de reguliere voorbereidingsprocedure van toepassing is. De aanvraag gaat over het evenement "Run Bike Run Deurningen" op 22 juni 2025 voor de locatie in gemeenten Dinkelland, Borne en Hengelo.</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6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46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3158</meta:user-defined>
    <meta:user-defined meta:name="DCTERMS.abstract">Kennisgeving ontvangst van een ontheffingsaanvraag voor het evenement "Run Bike Run Deurningen" op 22 juni 2025, in gemeenten Dinkelland, Borne en Hengelo</meta:user-defined>
    <dc:language>nl</dc:language>
    <meta:user-defined meta:name="OVERHEIDop.locatietype/OVERHEIDop.gebiedsmarkering">Punt</meta:user-defined>
    <meta:user-defined meta:name="DC.title">Kennisgeving ontvangst van een ontheffingsaanvraag voor het evenement "Run Bike Run Deurningen" op 22 juni 2025, in gemeenten Dinkelland, Borne en Hengelo</meta:user-defined>
    <meta:user-defined meta:name="DCTERMS.W3CDTF/DCTERMS.available">2025-04-23</meta:user-defined>
    <meta:user-defined meta:name="DCTERMS.W3CDTF/OVERHEIDop.jaargang">2025</meta:user-defined>
    <meta:user-defined meta:name="OVERHEIDop.publicationIssue">6461</meta:user-defined>
    <meta:user-defined meta:name="OVERHEIDop.PrbID/DC.identifier">prb-2025-6461</meta:user-defined>
    <meta:user-defined meta:name="OVERHEIDop.versieInformatie"/>
  </office:meta>
</office:document-meta>
</file>