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98  10,6 - 10,7  hak i.o. Enexis,  langs de provinciale weg N298, Valkenburg - Nuth, kilometrering van 10.6 tot 10.7, aan beide zijden omgeving Stationstraat 183, 6361BH Nu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van 10.6 tot 10.7, aan beide zijden omgeving Stationstraat 183, 6361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8 10,6 - 10,7 hak i.o. Enexis</text:p>
            <text:p text:style-name="common-al">Aanvraagdatum: 11 februari 2025</text:p>
            <text:p text:style-name="common-al">Zaaknummer: Z2025-000002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N298  10,6 - 10,7  hak i.o. Enexis,  langs de provinciale weg N298, Valkenburg - Nuth, kilometrering van 10.6 tot 10.7, aan beide zijden omgeving Stationstraat 183, 6361BH Nuth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58</meta:user-defined>
    <meta:user-defined meta:name="OVERHEIDop.PrbID/DC.identifier">prb-2025-6458</meta:user-defined>
    <meta:user-defined meta:name="OVERHEIDop.versieInformatie"/>
  </office:meta>
</office:document-meta>
</file>