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het Merwedekanaal ter hoogte van de sluis Vianen van 29 mei t/m 31 mei 2025 (1192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het Merwedekanaal ter hoogte van de sluis Vianen van 29 mei t/m 31 mei 2025, ten behoeve van het evenement Sleepbootdagen Vianen 2025. De stremming vindt plaats op de volgende data en tijdstippen: donderdag 29 mei 2025 van 15.00 uur tot en met 16.00 uur, vrijdag 30 mei 2025 van 11.00 uur tot en met 15.00 uur en zaterdag 31 mei 2025 van 11.00 uur tot en met 16.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9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het Merwedekanaal ter hoogte van de sluis Vianen van 29 mei t/m 31 mei 2025 (119230)</meta:user-defined>
    <meta:user-defined meta:name="DCTERMS.W3CDTF/DCTERMS.available">2025-04-22</meta:user-defined>
    <meta:user-defined meta:name="DCTERMS.W3CDTF/OVERHEIDop.jaargang">2025</meta:user-defined>
    <meta:user-defined meta:name="OVERHEIDop.publicationIssue">6456</meta:user-defined>
    <meta:user-defined meta:name="OVERHEIDop.PrbID/DC.identifier">prb-2025-6456</meta:user-defined>
    <meta:user-defined meta:name="OVERHEIDop.versieInformatie"/>
  </office:meta>
</office:document-meta>
</file>