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adebestrijding op roek op de locatie Heuvelstraat 1 in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euvelstraat 1, 4566RJ, Heikant</text:p>
            <text:p text:style-name="common-al">Aangevraagde activiteit(en): Flora- en fauna-activiteit</text:p>
            <text:p text:style-name="common-al">Betreft: Schadebestrijding roek Hulst</text:p>
            <text:p text:style-name="common-al">Datum ontvangst: 14 april 2025</text:p>
            <text:p text:style-name="common-al">Zaaknummer: 677696</text:p>
            <text:p text:style-name="common-al">DSO verzoeknummer : 202504140063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77696</meta:user-defined>
    <meta:user-defined meta:name="DCTERMS.abstract">Aanvraag omgevingsvergunning voor schadebestrijding op roek op de locatie Heuvelstraat 1 in Heikant.</meta:user-defined>
    <dc:language>nl</dc:language>
    <meta:user-defined meta:name="OVERHEIDop.locatietype/OVERHEIDop.gebiedsmarkering">Adres</meta:user-defined>
    <meta:user-defined meta:name="DC.title">Aanvraag omgevingsvergunning voor schadebestrijding op roek op de locatie Heuvelstraat 1 in Heika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54</meta:user-defined>
    <meta:user-defined meta:name="OVERHEIDop.PrbID/DC.identifier">prb-2025-6454</meta:user-defined>
    <meta:user-defined meta:name="OVERHEIDop.versieInformatie"/>
  </office:meta>
</office:document-meta>
</file>