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loniastraat 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gierzwaluw, alsmede het opzettelijk verstoren, beschadigen of vernielen van de voortplantingsplaatsen of rustplaatsen van de gewone dwergvleermuis i.v.m. het renoveren, slopen en nieuwbouwen van woningen. De locatie betreft <text:span text:style-name="nadrukvet">het</text:span> <text:span text:style-name="nadrukvet">IJzerblok gelegen aan de Coloniastraat, Coolhavenstraat, 1e IJzerstraat en het Heiman Dullaertplein en het Dirck Hoffblok gelegen aan de Dirck Hoffstraat, Pieter de Hoochstraat, Kerkepad en het Heiman Dullaertplein te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7 april 2025. Een belanghebbende kan tot en met 2 juni 2025 een bezwaarschrift indienen bij Gedeputeerde Staten van Zuid-Holland, t.a.v. het Awb secretariaat, Postbus 90602, 2509 LP Den Haag, met vermelding van het zaaknummer <text:span text:style-name="nadrukvet">0111892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slopen en nieuwbouwen van woningen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Coloniastraat e.o. te Rotterdam.</meta:user-defined>
    <meta:user-defined meta:name="DCTERMS.W3CDTF/DCTERMS.available">2025-04-22</meta:user-defined>
    <meta:user-defined meta:name="DCTERMS.W3CDTF/OVERHEIDop.jaargang">2025</meta:user-defined>
    <meta:user-defined meta:name="OVERHEIDop.publicationIssue">6452</meta:user-defined>
    <meta:user-defined meta:name="OVERHEIDop.PrbID/DC.identifier">prb-2025-6452</meta:user-defined>
    <meta:user-defined meta:name="OVERHEIDop.versieInformatie"/>
  </office:meta>
</office:document-meta>
</file>