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igering omgevingsvergunning voor Flora- en Fauna-activiteit voor het doden van ree aan de Vermuydenweg in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6 april 2025 een omgevingsvergunning voor een Flora- en Fauna-activiteit in het kader van artikel 5.1 tweede lid aanhef en onder g van de Omgevingswet hebben geweigerd aan de Faunabeheereenheid Zeeland voor het doden van ree ter voorkomen van schade aan een perceel tulpen aan de Vermuydenweg in Poortvliet. 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644525 te vermelden.</text:p>
            <text:p text:style-name="tussenkopcur">Bezwaar</text:p>
            <text:p text:style-name="common-al">Belanghebbenden kunnen van 23 april 2025  tot 4 juni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1.</text:number>
                <text:p text:style-name="al">uw naam en adres; </text:p>
              </text:list-item>
              <text:list-item text:style-override="id1-3-2-1-1-8-2">
                <text:number>2.</text:number>
                <text:p text:style-name="al">de dagtekening van het bezwaarschrift; </text:p>
              </text:list-item>
              <text:list-item text:style-override="id1-3-2-1-1-8-3">
                <text:number>3.</text:number>
                <text:p text:style-name="al">tegen welk besluit u bezwaar maakt; </text:p>
              </text:list-item>
              <text:list-item text:style-override="id1-3-2-1-1-8-4">
                <text:number>4.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4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44525</meta:user-defined>
    <meta:user-defined meta:name="DCTERMS.abstract">Weigering omgevingsvergunning voor Flora- en Fauna-activiteitaan de Vermuydenweg in Poortvliet.</meta:user-defined>
    <dc:language>nl</dc:language>
    <meta:user-defined meta:name="OVERHEIDop.locatietype/OVERHEIDop.gebiedsmarkering">Vlak</meta:user-defined>
    <meta:user-defined meta:name="DC.title">Weigering omgevingsvergunning voor Flora- en Fauna-activiteit voor het doden van ree aan de Vermuydenweg in Poortvliet</meta:user-defined>
    <meta:user-defined meta:name="OVERHEIDop.datumEindeReactietermijn">2025-06-04</meta:user-defined>
    <meta:user-defined meta:name="OVERHEIDop.TilID/OVERHEIDop.terinzageleggingOP">til-2025-13407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49</meta:user-defined>
    <meta:user-defined meta:name="OVERHEIDop.PrbID/DC.identifier">prb-2025-6449</meta:user-defined>
    <meta:user-defined meta:name="OVERHEIDop.versieInformatie"/>
  </office:meta>
</office:document-meta>
</file>