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Gedempte Veert te Sint Pancras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5 april 2025 een aanvraag voor een omgevingsvergunning ontvangen. Het gaat over aanpassing naar een fietsstraat. De kavels die grenzen aan deze straat worden opgesplitst en ontwikkelt om te voorzien in de woningbouwopgave en is gelegen aan De Gedempte Veert te Sint Pancras. De aanvraag is geregistreerd onder het kenmerk OMG-055828/DMS50501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5828/DMS50501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4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4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4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5828/DMS505012</meta:user-defined>
    <dc:language>nl</dc:language>
    <meta:user-defined meta:name="OVERHEIDop.locatietype/OVERHEIDop.gebiedsmarkering">Vlak</meta:user-defined>
    <meta:user-defined meta:name="DC.title">Ontvangst aanvraag omgevingsvergunning De Gedempte Veert te Sint Pancras (Flora- en fauna-activiteit)</meta:user-defined>
    <meta:user-defined meta:name="DCTERMS.W3CDTF/DCTERMS.available">2025-04-22</meta:user-defined>
    <meta:user-defined meta:name="DCTERMS.W3CDTF/OVERHEIDop.jaargang">2025</meta:user-defined>
    <meta:user-defined meta:name="OVERHEIDop.publicationIssue">6448</meta:user-defined>
    <meta:user-defined meta:name="OVERHEIDop.PrbID/DC.identifier">prb-2025-6448</meta:user-defined>
    <meta:user-defined meta:name="OVERHEIDop.versieInformatie"/>
  </office:meta>
</office:document-meta>
</file>