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Aarbergerweg 28, Rijsenhout - De Meerlanden Holding N.V. - het tijdelijk afwijken van het bestemmingsplan om een kas tijdelijk te kunnen gebruiken als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geweigerd.</text:p>
            <text:p text:style-name="common-al">Het betreft een vergunning voor Noord-Holland, waarbij een omgevingsvergunning is geweigerd voor het tijdelijk afwijken van het bestemmingsplan om een bestaande kas tijdelijk te kunnen gebruiken als kantoor voor een periode van tien jaar. Datum besluit: 15 april 2025 Aanvrager: Meerlanden Holding N.V. Zaaknummer: 125143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08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4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4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4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10813</meta:user-defined>
    <meta:user-defined meta:name="DCTERMS.abstract">Bekendmaking van Provincie Noord-Holland</meta:user-defined>
    <dc:language>nl</dc:language>
    <meta:user-defined meta:name="OVERHEIDop.locatietype/OVERHEIDop.gebiedsmarkering">Punt</meta:user-defined>
    <meta:user-defined meta:name="DC.title">Vergunning geweigerd - Aarbergerweg 28, Rijsenhout - De Meerlanden Holding N.V. - het tijdelijk afwijken van het bestemmingsplan om een kas tijdelijk te kunnen gebruiken als kantoor</meta:user-defined>
    <meta:user-defined meta:name="OVERHEIDop.datumEindeReactietermijn">2025-05-28</meta:user-defined>
    <meta:user-defined meta:name="OVERHEIDop.terinzageleggingBG">https://mozardloket.odnzkg.nl/mozard/!suite42.scherm1260?mObj=1410813</meta:user-defined>
    <meta:user-defined meta:name="DCTERMS.W3CDTF/DCTERMS.available">2025-04-22</meta:user-defined>
    <meta:user-defined meta:name="DCTERMS.W3CDTF/OVERHEIDop.jaargang">2025</meta:user-defined>
    <meta:user-defined meta:name="OVERHEIDop.publicationIssue">6444</meta:user-defined>
    <meta:user-defined meta:name="OVERHEIDop.PrbID/DC.identifier">prb-2025-6444</meta:user-defined>
    <meta:user-defined meta:name="OVERHEIDop.versieInformatie"/>
  </office:meta>
</office:document-meta>
</file>