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aanvraag omgevingsvergunning flora- en fauna-activiteit, nabij Steenkampseweg 12 Meijel, (percelen Meijel, sectie F, nummers 502, 503, 512 en 2193), Z2024-00002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>Locatie: nabij Steenkampseweg 12 Meijel, (percelen Meijel, sectie F, nummers 502, 503, 512 en 2193)</text:p>
            <text:p text:style-name="common-al">Aangevraagde activiteit: Flora- en fauna-activiteit</text:p>
            <text:p text:style-name="common-al">Betreft: herinrichten van een gebied</text:p>
            <text:p text:style-name="common-al">Intrekkingsdatum: 4 juni 2025</text:p>
            <text:p text:style-name="common-al">Zaaknummer: Z2024-00002208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208</meta:user-defined>
    <dc:language>nl</dc:language>
    <meta:user-defined meta:name="OVERHEIDop.locatietype/OVERHEIDop.gebiedsmarkering">Vlak</meta:user-defined>
    <meta:user-defined meta:name="DC.title">Kennisgeving intrekking omgevingsvergunningaanvraag omgevingsvergunning flora- en fauna-activiteit, nabij Steenkampseweg 12 Meijel, (percelen Meijel, sectie F, nummers 502, 503, 512 en 2193), Z2024-00002208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40</meta:user-defined>
    <meta:user-defined meta:name="OVERHEIDop.PrbID/DC.identifier">prb-2025-6440</meta:user-defined>
    <meta:user-defined meta:name="OVERHEIDop.versieInformatie"/>
  </office:meta>
</office:document-meta>
</file>